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4"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5"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6" style:parent-style-name="內文" style:family="paragraph">
      <style:paragraph-properties style:text-autospace="none" fo:line-height="0.2777in" fo:margin-left="0.0013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style:text-autospace="none" fo:line-height="0.2777in" fo:margin-left="0.0013in">
        <style:tab-stops/>
      </style:paragraph-properties>
    </style:style>
    <style:style style:name="T1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7"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8"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9"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0"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style:text-autospace="none" fo:line-height="0.2777in" fo:text-indent="-0.0013in"/>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fo:line-height="0.2777in" fo:margin-left="3.5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fo:text-align="justify"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51" style:parent-style-name="內文" style:family="paragraph">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切　　結　　書</text:p>
      <text:p text:style-name="P4"/>
      <text:p text:style-name="P5"/>
      <text:p text:style-name="P6"><text:span text:style-name="T7">有關本人</text:span><text:span text:style-name="T8">　　　</text:span><text:span text:style-name="T9">所有建築物，座落本</text:span><text:span text:style-name="T10">市</text:span><text:span text:style-name="T11">　　</text:span><text:span text:style-name="T12">區</text:span><text:span text:style-name="T13">　　</text:span><text:span text:style-name="T14">路(街)</text:span><text:span text:style-name="T15">　　</text:span><text:span text:style-name="T16">段</text:span></text:p>
      <text:p text:style-name="P17"><text:span text:style-name="T18">　　</text:span><text:span text:style-name="T19">巷</text:span><text:span text:style-name="T20">　</text:span><text:span text:style-name="T21">弄</text:span><text:span text:style-name="T22">　　</text:span><text:span text:style-name="T23">號第</text:span><text:span text:style-name="T24">　</text:span><text:span text:style-name="T25">層建築物，因日常生活之迫切需要，請准許接用水、電，並願切結如下列事項：</text:span></text:p>
      <text:list text:style-name="LFO1" text:continue-numbering="true">
        <text:list-item>
          <text:p text:style-name="P26">依本辦法規定准許接用水、電之既有建築物，不視同合法房屋。</text:p>
        </text:list-item>
        <text:list-item>
          <text:p text:style-name="P27">依本辦法規定准許接用水、電之既有建築物，應供住宅使用，若經查獲非供住宅使用，即停止供水供電。</text:p>
        </text:list-item>
        <text:list-item>
          <text:p text:style-name="P28">違章建築仍依「建築法」、「違章建築處理辦法」等相關規定辦理且如有妨礙公共安全、公共交通、公共衛生、都市計劃及市容觀瞻等情形者，願依規定配合拆除。</text:p>
        </text:list-item>
        <text:list-item>
          <text:p text:style-name="P29">如有侵害他人財產或肇致危險或傷害他人時願負法律責任。</text:p>
        </text:list-item>
        <text:list-item>
          <text:p text:style-name="P30">本切結書非屬行政契約。</text:p>
        </text:list-item>
      </text:list>
      <text:p text:style-name="P31">以上切結屬實，如有不實願負一切法律責任。</text:p>
      <text:p text:style-name="P32">　　此致</text:p>
      <text:p text:style-name="P33">新北市　　　區公所</text:p>
      <text:p text:style-name="P34"/>
      <text:p text:style-name="P35"/>
      <text:p text:style-name="P36"><text:span text:style-name="T37">切結人：</text:span></text:p>
      <text:p text:style-name="P38">地　址：</text:p>
      <text:p text:style-name="P39">身分證字號：</text:p>
      <text:p text:style-name="P40"/>
      <text:p text:style-name="P41"/>
      <text:p text:style-name="P42"/>
      <text:p text:style-name="P43"/>
      <text:p text:style-name="P44"/>
      <text:p text:style-name="P45"/>
      <text:p text:style-name="P46"/>
      <text:p text:style-name="P47"/>
      <text:p text:style-name="P48"/>
      <text:p text:style-name="P49"/>
      <text:p text:style-name="P50">中　　　華　　　民　　　國　　　年　　　月　　　日</text:p>
      <text:p text:style-name="P51"/>
      <text:p text:style-name="內文"><text:span text:style-name="T52">申請表單編號:</text:span><text:span text:style-name="T53">5073001</text:span><text:span text:style-name="T54"><text:s text:c="8"/>公告期限</text:span><text:span text:style-name="T55">1</text:span><text:span text:style-name="T56">1</text:span><text:span text:style-name="T57">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民)工使管(區)01-(民)表二</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wwn-win7</dc:creator>
    <meta:creation-date>2021-07-01T06:07:00Z</meta:creation-date>
    <dc:date>2021-07-01T06:07:00Z</dc:date>
    <meta:print-date>2011-12-22T07:46:00Z</meta:print-date>
    <meta:template xlink:href="Normal.dotm" xlink:type="simple"/>
    <meta:editing-cycles>2</meta:editing-cycles>
    <meta:editing-duration>PT60S</meta:editing-duration>
    <meta:document-statistic meta:page-count="1" meta:paragraph-count="1" meta:word-count="59" meta:character-count="395" meta:row-count="2" meta:non-whitespace-character-count="337"/>
  </office:meta>
</office:document-meta>
</file>