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P1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4pt" officeooo:paragraph-rsid="000599e9" style:font-name-asian="標楷體" style:font-size-asian="14pt" style:font-size-complex="14pt"/>
    </style:style>
    <style:style style:name="P3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4pt" officeooo:paragraph-rsid="0011f195" style:font-name-asian="標楷體" style:font-size-asian="14pt" style:font-size-complex="14pt"/>
    </style:style>
    <style:style style:name="P4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4pt" officeooo:paragraph-rsid="001cb4da" style:font-name-asian="標楷體" style:font-size-asian="14pt" style:font-size-complex="14pt"/>
    </style:style>
    <style:style style:name="P5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4pt" officeooo:paragraph-rsid="00152707" style:font-name-asian="標楷體" style:font-size-asian="14pt" style:font-size-complex="14pt"/>
    </style:style>
    <style:style style:name="P6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4pt" officeooo:paragraph-rsid="0021c74a" style:font-name-asian="標楷體" style:font-size-asian="14pt" style:font-size-complex="14pt"/>
    </style:style>
    <style:style style:name="P7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4pt" officeooo:paragraph-rsid="0024f535" style:font-name-asian="標楷體" style:font-size-asian="14pt" style:font-size-complex="14pt"/>
    </style:style>
    <style:style style:name="P8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4pt" officeooo:paragraph-rsid="0017a3d7" style:font-name-asian="標楷體" style:font-size-asian="14pt" style:font-size-complex="14pt"/>
    </style:style>
    <style:style style:name="P9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4pt" officeooo:paragraph-rsid="00268042" style:font-name-asian="標楷體" style:font-size-asian="14pt" style:font-size-complex="14pt"/>
    </style:style>
    <style:style style:name="P10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4pt" officeooo:rsid="006bf98c" officeooo:paragraph-rsid="0030374b" style:font-name-asian="標楷體" style:font-size-asian="14pt" style:font-size-complex="14pt"/>
    </style:style>
    <style:style style:name="P11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officeooo:paragraph-rsid="002d2ec0"/>
    </style:style>
    <style:style style:name="P13" style:family="paragraph" style:parent-style-name="清單段落">
      <style:paragraph-properties fo:margin-left="0cm" fo:margin-right="0cm" fo:line-height="0.882cm" fo:text-indent="0cm" style:auto-text-indent="false">
        <style:tab-stops/>
      </style:paragraph-properties>
    </style:style>
    <style:style style:name="P14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style:font-name="Times New Roman" fo:font-size="14pt" officeooo:rsid="006bf98c" officeooo:paragraph-rsid="0011f195" style:font-name-asian="標楷體" style:font-size-asian="14pt" style:font-size-complex="14pt"/>
    </style:style>
    <style:style style:name="P15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style:font-name="Times New Roman" fo:font-size="14pt" officeooo:rsid="006bf98c" officeooo:paragraph-rsid="0013493c" style:font-name-asian="標楷體" style:font-size-asian="14pt" style:font-size-complex="14pt"/>
    </style:style>
    <style:style style:name="P16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style:font-name="Times New Roman" fo:font-size="14pt" officeooo:rsid="006bf98c" officeooo:paragraph-rsid="00152707" style:font-name-asian="標楷體" style:font-size-asian="14pt" style:font-size-complex="14pt"/>
    </style:style>
    <style:style style:name="P17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style:font-name="Times New Roman" fo:font-size="14pt" officeooo:rsid="006bf98c" officeooo:paragraph-rsid="0015458c" style:font-name-asian="標楷體" style:font-size-asian="14pt" style:font-size-complex="14pt"/>
    </style:style>
    <style:style style:name="P18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style:font-name="Times New Roman" fo:font-size="14pt" officeooo:rsid="006bf98c" officeooo:paragraph-rsid="00186312" style:font-name-asian="標楷體" style:font-size-asian="14pt" style:font-size-complex="14pt"/>
    </style:style>
    <style:style style:name="P19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style:font-name="Times New Roman" fo:font-size="14pt" officeooo:rsid="006bf98c" officeooo:paragraph-rsid="001b5dde" style:font-name-asian="標楷體" style:font-size-asian="14pt" style:font-size-complex="14pt"/>
    </style:style>
    <style:style style:name="P20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style:font-name="Times New Roman" fo:font-size="14pt" officeooo:rsid="006bf98c" officeooo:paragraph-rsid="00256419" style:font-name-asian="標楷體" style:font-size-asian="14pt" style:font-size-complex="14pt"/>
    </style:style>
    <style:style style:name="P21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style:font-name="Times New Roman" fo:font-size="14pt" officeooo:rsid="006bf98c" officeooo:paragraph-rsid="002d2ec0" style:font-name-asian="標楷體" style:font-size-asian="14pt" style:font-size-complex="14pt"/>
    </style:style>
    <style:style style:name="P22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fo:font-size="14pt" officeooo:paragraph-rsid="0024ac32" style:font-size-asian="14pt" style:font-size-complex="14pt"/>
    </style:style>
    <style:style style:name="P23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fo:font-size="14pt" officeooo:paragraph-rsid="0011f195" style:font-size-asian="14pt" style:font-size-complex="14pt"/>
    </style:style>
    <style:style style:name="P24" style:family="paragraph" style:parent-style-name="清單段落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4pt" officeooo:paragraph-rsid="0017a3d7" style:font-size-asian="14pt" style:font-size-complex="14pt"/>
    </style:style>
    <style:style style:name="P25" style:family="paragraph" style:parent-style-name="清單段落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標楷體1" fo:font-size="14pt" officeooo:paragraph-rsid="0017a3d7" style:letter-kerning="false" style:font-name-asian="標楷體2" style:font-size-asian="14pt" style:font-name-complex="標楷體1" style:font-size-complex="14pt"/>
    </style:style>
    <style:style style:name="P26" style:family="paragraph" style:parent-style-name="Standard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fo:color="#000000" style:font-name="標楷體1" fo:font-size="14pt" officeooo:paragraph-rsid="0017a3d7" style:letter-kerning="false" style:font-name-asian="標楷體2" style:font-size-asian="14pt" style:font-name-complex="標楷體1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1" fo:font-size="14pt" officeooo:paragraph-rsid="0017a3d7" style:letter-kerning="false" style:font-name-asian="標楷體2" style:font-size-asian="14pt" style:font-name-complex="標楷體1" style:font-size-complex="14pt" fo:hyphenate="false"/>
    </style:style>
    <style:style style:name="P2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1" fo:font-size="14pt" officeooo:paragraph-rsid="002e8510" style:letter-kerning="false" style:font-name-asian="標楷體2" style:font-size-asian="14pt" style:font-name-complex="標楷體1" style:font-size-complex="14pt" fo:hyphenate="false"/>
    </style:style>
    <style:style style:name="P29" style:family="paragraph" style:parent-style-name="清單段落" style:master-page-name="">
      <loext:graphic-properties draw:fill="none"/>
      <style:paragraph-properties fo:margin-left="0cm" fo:margin-right="0cm" fo:line-height="0.882cm" fo:text-align="justify" style:justify-single-word="false" fo:hyphenation-ladder-count="no-limit" fo:text-indent="2.3cm" style:auto-text-indent="false" style:page-number="auto" fo:background-color="transparent">
        <style:tab-stops/>
      </style:paragraph-properties>
      <style:text-properties style:font-name="標楷體" fo:font-size="14pt" officeooo:paragraph-rsid="0021889c" style:font-name-asian="標楷體" style:font-size-asian="14pt" style:font-size-complex="14pt" fo:hyphenate="true"/>
    </style:style>
    <style:style style:name="P30" style:family="paragraph" style:parent-style-name="清單段落" style:master-page-name="">
      <loext:graphic-properties draw:fill="none"/>
      <style:paragraph-properties fo:margin-left="1.799cm" fo:margin-right="0cm" fo:line-height="0.882cm" fo:text-align="justify" style:justify-single-word="false" fo:hyphenation-ladder-count="no-limit" fo:text-indent="0.499cm" style:auto-text-indent="false" style:page-number="auto" fo:background-color="transparent">
        <style:tab-stops/>
      </style:paragraph-properties>
      <style:text-properties style:font-name="標楷體" fo:font-size="14pt" officeooo:paragraph-rsid="0024f535" style:font-name-asian="標楷體" style:font-size-asian="14pt" style:font-size-complex="14pt" fo:hyphenate="true"/>
    </style:style>
    <style:style style:name="P31" style:family="paragraph" style:parent-style-name="Standard" style:master-page-name="">
      <loext:graphic-properties draw:fill="none"/>
      <style:paragraph-properties fo:margin-left="1.199cm" fo:margin-right="0cm" fo:margin-top="0.101cm" fo:margin-bottom="0.101cm" loext:contextual-spacing="false" fo:line-height="100%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616cm"/>
          <style:tab-stop style:position="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1" fo:font-size="14pt" officeooo:paragraph-rsid="0017a3d7" style:letter-kerning="false" style:font-name-asian="標楷體2" style:font-size-asian="14pt" style:font-name-complex="標楷體1" style:font-size-complex="14pt" fo:hyphenate="false"/>
    </style:style>
    <style:style style:name="P32" style:family="paragraph" style:parent-style-name="Standard">
      <style:paragraph-properties fo:margin-left="1.498cm" fo:margin-right="0cm" fo:margin-top="0.101cm" fo:margin-bottom="0.101cm" loext:contextual-spacing="false" fo:line-height="100%" fo:orphans="2" fo:widows="2" fo:text-indent="-0.998cm" style:auto-text-indent="false" style:writing-mode="lr-tb">
        <style:tab-stops>
          <style:tab-stop style:position="0.7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1" fo:font-size="14pt" officeooo:paragraph-rsid="0017a3d7" style:letter-kerning="false" style:font-name-asian="標楷體2" style:font-size-asian="14pt" style:font-name-complex="標楷體1" style:font-size-complex="14pt"/>
    </style:style>
    <style:style style:name="P33" style:family="paragraph" style:parent-style-name="Standard">
      <style:paragraph-properties fo:margin-left="1.498cm" fo:margin-right="0cm" fo:margin-top="0.101cm" fo:margin-bottom="0.101cm" loext:contextual-spacing="false" fo:line-height="100%" fo:orphans="2" fo:widows="2" fo:text-indent="-0.998cm" style:auto-text-indent="false" style:writing-mode="lr-tb">
        <style:tab-stops>
          <style:tab-stop style:position="0.7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1" fo:font-size="14pt" officeooo:paragraph-rsid="0029304c" style:letter-kerning="false" style:font-name-asian="標楷體2" style:font-size-asian="14pt" style:font-name-complex="標楷體1" style:font-size-complex="14pt"/>
    </style:style>
    <style:style style:name="P34" style:family="paragraph" style:parent-style-name="Standard">
      <style:paragraph-properties fo:margin-left="1.501cm" fo:margin-right="0cm" fo:margin-top="0.101cm" fo:margin-bottom="0.101cm" loext:contextual-spacing="false" fo:line-height="100%" fo:orphans="2" fo:widows="2" fo:text-indent="-1.002cm" style:auto-text-indent="false" style:writing-mode="lr-tb">
        <style:tab-stops>
          <style:tab-stop style:position="0.7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1" fo:font-size="14pt" style:letter-kerning="false" style:font-name-asian="標楷體2" style:font-size-asian="14pt" style:font-name-complex="標楷體1" style:font-size-complex="14pt"/>
    </style:style>
    <style:style style:name="P35" style:family="paragraph" style:parent-style-name="Standard">
      <style:paragraph-properties fo:margin-left="1.501cm" fo:margin-right="0cm" fo:margin-top="0.101cm" fo:margin-bottom="0.101cm" loext:contextual-spacing="false" fo:line-height="100%" fo:orphans="2" fo:widows="2" fo:text-indent="-1.002cm" style:auto-text-indent="false" style:writing-mode="lr-tb">
        <style:tab-stops>
          <style:tab-stop style:position="0.7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1" fo:font-size="14pt" officeooo:paragraph-rsid="002b46b2" style:letter-kerning="false" style:font-name-asian="標楷體2" style:font-size-asian="14pt" style:font-name-complex="標楷體1" style:font-size-complex="14pt"/>
    </style:style>
    <style:style style:name="P36" style:family="paragraph" style:parent-style-name="Standard">
      <style:paragraph-properties fo:margin-left="1.501cm" fo:margin-right="0cm" fo:margin-top="0.101cm" fo:margin-bottom="0.101cm" loext:contextual-spacing="false" fo:line-height="100%" fo:orphans="2" fo:widows="2" fo:text-indent="-1.002cm" style:auto-text-indent="false" style:writing-mode="lr-tb">
        <style:tab-stops>
          <style:tab-stop style:position="0.7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" style:family="paragraph" style:parent-style-name="清單段落" style:master-page-name="">
      <loext:graphic-properties draw:fill="none"/>
      <style:paragraph-properties fo:margin-left="2.2cm" fo:margin-right="0cm" fo:line-height="0.882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4pt" officeooo:paragraph-rsid="00256419" style:font-name-asian="標楷體" style:font-size-asian="14pt" style:font-size-complex="14pt" fo:hyphenate="true"/>
    </style:style>
    <style:style style:name="P38" style:family="paragraph" style:parent-style-name="清單段落">
      <loext:graphic-properties draw:fill="none"/>
      <style:paragraph-properties fo:margin-left="2.2cm" fo:margin-right="0cm" fo:line-height="0.882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font-size="14pt" officeooo:paragraph-rsid="00256419" style:font-name-asian="標楷體" style:font-size-asian="14pt" style:font-size-complex="14pt" fo:hyphenate="true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orphans="2" fo:widows="2" fo:hyphenation-ladder-count="no-limit" fo:text-indent="0.4cm" style:auto-text-indent="false" style:page-number="auto" fo:background-color="transparent" style:writing-mode="lr-tb">
        <style:tab-stops>
          <style:tab-stop style:position="1.616cm"/>
          <style:tab-stop style:position="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1" fo:font-size="14pt" officeooo:paragraph-rsid="002e8510" style:letter-kerning="false" style:font-name-asian="標楷體2" style:font-size-asian="14pt" style:font-name-complex="標楷體1" style:font-size-complex="14pt" fo:hyphenate="false"/>
    </style:style>
    <style:style style:name="P40" style:family="paragraph" style:parent-style-name="cjk" style:master-page-name="MP0">
      <style:paragraph-properties fo:text-align="center" style:justify-single-word="false" style:page-number="auto" fo:break-before="page"/>
    </style:style>
    <style:style style:name="P41" style:family="paragraph" style:parent-style-name="清單段落" style:list-style-name="WWNum1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清單段落" style:list-style-name="WWNum1">
      <style:paragraph-properties fo:line-height="0.882cm"/>
      <style:text-properties officeooo:paragraph-rsid="000c96be"/>
    </style:style>
    <style:style style:name="P43" style:family="paragraph" style:parent-style-name="清單段落" style:master-page-name="">
      <loext:graphic-properties draw:fill="none"/>
      <style:paragraph-properties fo:margin-left="0cm" fo:margin-right="0cm" fo:line-height="0.882cm" fo:text-align="justify" style:justify-single-word="false" fo:hyphenation-ladder-count="no-limit" fo:text-indent="2.3cm" style:auto-text-indent="false" style:page-number="auto" fo:background-color="transparent">
        <style:tab-stops/>
      </style:paragraph-properties>
      <style:text-properties style:font-name="Times New Roman" fo:font-size="14pt" officeooo:rsid="006bf98c" officeooo:paragraph-rsid="0011f195" style:font-name-asian="標楷體" style:font-size-asian="14pt" style:font-size-complex="14pt" fo:hyphenate="true"/>
    </style:style>
    <style:style style:name="P44" style:family="paragraph" style:parent-style-name="清單段落" style:master-page-name="">
      <loext:graphic-properties draw:fill="none"/>
      <style:paragraph-properties fo:margin-left="0cm" fo:margin-right="-0.801cm" fo:line-height="0.882cm" fo:text-align="justify" style:justify-single-word="false" fo:hyphenation-ladder-count="no-limit" fo:text-indent="2.3cm" style:auto-text-indent="false" style:page-number="auto" fo:background-color="transparent">
        <style:tab-stops/>
      </style:paragraph-properties>
      <style:text-properties style:font-name="Times New Roman" fo:font-size="14pt" officeooo:rsid="006bf98c" officeooo:paragraph-rsid="0011f195" style:font-name-asian="標楷體" style:font-size-asian="14pt" style:font-size-complex="14pt" fo:hyphenate="true"/>
    </style:style>
    <style:style style:name="P45" style:family="paragraph" style:parent-style-name="清單段落" style:master-page-name="">
      <loext:graphic-properties draw:fill="none"/>
      <style:paragraph-properties fo:margin-left="0cm" fo:margin-right="0cm" fo:line-height="0.882cm" fo:text-align="justify" style:justify-single-word="false" fo:hyphenation-ladder-count="no-limit" fo:text-indent="0.3cm" style:auto-text-indent="false" style:page-number="auto" fo:background-color="transparent">
        <style:tab-stops/>
      </style:paragraph-properties>
      <style:text-properties style:font-name="標楷體" fo:font-size="14pt" officeooo:rsid="006bf98c" officeooo:paragraph-rsid="0030374b" style:font-name-asian="標楷體" style:font-size-asian="14pt" style:font-size-complex="14pt" fo:hyphenate="true"/>
    </style:style>
    <style:style style:name="P46" style:family="paragraph" style:parent-style-name="清單段落" style:master-page-name="">
      <loext:graphic-properties draw:fill="none"/>
      <style:paragraph-properties fo:margin-left="0cm" fo:margin-right="0cm" fo:line-height="0.882cm" fo:text-align="justify" style:justify-single-word="false" fo:hyphenation-ladder-count="no-limit" fo:text-indent="2.401cm" style:auto-text-indent="false" style:page-number="auto" fo:background-color="transparent">
        <style:tab-stops>
          <style:tab-stop style:position="2.408cm"/>
        </style:tab-stops>
      </style:paragraph-properties>
      <style:text-properties style:font-name="標楷體" fo:font-size="14pt" officeooo:rsid="006bf98c" officeooo:paragraph-rsid="0030374b" style:font-name-asian="標楷體" style:font-size-asian="14pt" style:font-size-complex="14pt" fo:hyphenate="tru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officeooo:rsid="000599e9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118677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style:letter-kerning="false" style:font-name-asian="標楷體" style:font-name-complex="標楷體1"/>
    </style:style>
    <style:style style:name="T8" style:family="text">
      <style:text-properties fo:color="#000000" style:font-name="標楷體1" style:letter-kerning="false" style:font-name-asian="標楷體2" style:font-name-complex="標楷體1"/>
    </style:style>
    <style:style style:name="T9" style:family="text">
      <style:text-properties fo:color="#000000" style:font-name="標楷體1" fo:font-size="14pt" style:letter-kerning="false" style:font-name-asian="標楷體2" style:font-size-asian="14pt" style:font-name-complex="標楷體1" style:font-size-complex="14pt"/>
    </style:style>
    <style:style style:name="T10" style:family="text">
      <style:text-properties fo:color="#000000" style:font-name="標楷體1" fo:font-size="14pt" officeooo:rsid="002e8510" style:letter-kerning="false" style:font-name-asian="標楷體3" style:font-size-asian="14pt" style:font-name-complex="標楷體1" style:font-size-complex="14pt"/>
    </style:style>
    <style:style style:name="T11" style:family="text">
      <style:text-properties style:font-name="Times New Roman" officeooo:rsid="006bf98c"/>
    </style:style>
    <style:style style:name="T12" style:family="text">
      <style:text-properties style:font-name="Times New Roman" officeooo:rsid="006bf98c" style:font-name-asian="標楷體"/>
    </style:style>
    <style:style style:name="T13" style:family="text">
      <style:text-properties style:font-name="標楷體2" fo:letter-spacing="-0.014cm" officeooo:rsid="006bf98c" style:font-name-asian="標楷體2" style:language-asian="zh" style:country-asian="TW" style:font-name-complex="標楷體1"/>
    </style:style>
    <style:style style:name="T14" style:family="text">
      <style:text-properties fo:font-size="14pt" officeooo:rsid="002e8510" style:font-name-asian="標楷體3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預設段落字型"><text:span text:style-name="T1">新北市石門區核一廠除役監督委員會112年度第</text:span></text:span><text:span text:style-name="預設段落字型"><text:span text:style-name="T2">1</text:span></text:span><text:span text:style-name="預設段落字型"><text:span text:style-name="T1">次會議紀錄</text:span></text:span></text:p>
      <text:list xml:id="list2327905288" text:style-name="WWNum1">
        <text:list-item text:start-value="1">
          <text:p text:style-name="P41">開會時間：112年2月23日（星期四）上午10時00分</text:p>
        </text:list-item>
        <text:list-item>
          <text:p text:style-name="P41">開會地點：新北市石門區公所3樓大禮堂</text:p>
        </text:list-item>
        <text:list-item>
          <text:p text:style-name="P41">主持人：曾主任委員明華 <text:s text:c="30"/>紀錄：陳芃文</text:p>
        </text:list-item>
        <text:list-item>
          <text:p text:style-name="P41">主席致詞：略</text:p>
        </text:list-item>
        <text:list-item>
          <text:p text:style-name="P42"><text:span text:style-name="預設段落字型"><text:span text:style-name="T3">確認前次111年12月22日會議列管案件執行情形（詳附會議列管案件執行情</text:span></text:span></text:p>
          <text:p text:style-name="P42"><text:span text:style-name="預設段落字型"><text:span text:style-name="T3"><text:s text:c="6"/>形一覽表）</text:span></text:span></text:p>
        </text:list-item>
        <text:list-item>
          <text:p text:style-name="P41">意見反應及回應：</text:p>
        </text:list-item>
      </text:list>
      <text:p text:style-name="P2"><text:s text:c="5"/>一、邱朝欉委員：</text:p>
      <text:p text:style-name="P1"><text:s text:c="9"/>(一)乾式噴砂技術是否會造成空汙？是否開放進場參觀？</text:p>
      <text:p text:style-name="P1"><text:s text:c="9"/>(二)室內乾式貯存何時可以完成發包？</text:p>
      <text:p text:style-name="P6"><text:s text:c="9"/>(三)回饋金應考量地方民情。</text:p>
      <text:p text:style-name="P7">　　　　 (四)核一廠設立初時土地用途為發電使用，現作為貯存是否不符規定？另</text:p>
      <text:p text:style-name="P7"><text:s text:c="13"/>請研議劃地範圍內產生之農地無法農用之問題。</text:p>
      <text:p text:style-name="P5"><text:s text:c="9"/>台電回應：</text:p>
      <text:p text:style-name="P37">(一)噴砂產生的廢氣排放前皆經過空氣處理設施，目前尚屬建造期間，日</text:p>
      <text:p text:style-name="P38"><text:s text:c="4"/>後由台電安排相關參觀事宜。</text:p>
      <text:p text:style-name="P30">(二)發包部分目前正在蒐集潛在廠商之意見。</text:p>
      <text:p text:style-name="P29">(三)除役期間核一廠仍比照運轉期間回饋金。</text:p>
      <text:p text:style-name="P4"><text:s text:c="5"/>二、葉泓志委員：</text:p>
      <text:p text:style-name="P3"><text:s text:c="9"/>(一)除役工作漫長，應有除役期程進度表供參考<text:span text:style-name="T11">。</text:span></text:p>
      <text:p text:style-name="P3">　　　　 (二)<text:span text:style-name="T11">三芝有4里也在緊急應變區範圍內，回饋金辦法建議應比照石門區。</text:span></text:p>
      <text:p text:style-name="P43">台電回應：</text:p>
      <text:p text:style-name="P44">回饋金以電廠劃分為所在區與鄰近區，目前仍維持目前回饋制度。</text:p>
      <text:p text:style-name="P22"><text:soft-page-break/><text:span text:style-name="T12"><text:s text:c="5"/>三、</text:span><text:span text:style-name="T13">楊秀彥</text:span><text:span text:style-name="T12">委員：</text:span></text:p>
      <text:p text:style-name="P14">　　　　 本委員會是否具功能性及效益，如各項問題皆已法制化是否有開會之必要。</text:p>
      <text:p text:style-name="P23"><text:span text:style-name="T12"><text:s text:c="5"/>四、</text:span><text:span text:style-name="T13">許寶祿副主任</text:span><text:span text:style-name="T12">委員：</text:span></text:p>
      <text:p text:style-name="P15">　　　　 有關委員提出的訴求皆沒有得到相關應對措施，是否請相關單位提出具體</text:p>
      <text:p text:style-name="P20">　　　　 措施，以維地方之權益。</text:p>
      <text:p text:style-name="P16"><text:s text:c="5"/>五、潘清山委員：</text:p>
      <text:p text:style-name="P17">　　　　 建請優先拆除核一廠內煙囪及油庫並請核一廠研議排定拆除期程。</text:p>
      <text:p text:style-name="P10"><text:s text:c="2"/>　　　 台電回應：</text:p>
      <text:p text:style-name="P45">　　　　目前已向原能會申請拆除煙囪，俟審核通過後辦理拆除事宜；油庫部分目</text:p>
      <text:p text:style-name="P46">前已先清除庫內儲油，尚無安全問題。</text:p>
      <text:p text:style-name="P17"><text:s text:c="5"/>六、鄭宇恩議員：</text:p>
      <text:p text:style-name="P18">　　　　 核能安全是一輩子的事，除役安全及除役之後對鄉親的照顧盼能受到重視，</text:p>
      <text:p text:style-name="P18">　　　　 若發生意外不僅僅是石門、三芝及金山，而是整個台灣的大事，另有關回</text:p>
      <text:p text:style-name="P18">　　　　 饋金的問題希望台電公司好好研議給予回應。</text:p>
      <text:p text:style-name="P18">　　 七、洪孟楷國會辦公室姚麗玉主任：</text:p>
      <text:p text:style-name="P19">　　　 　民政廣播器預算增加案、避難包、除役進度表希望相關單位儘早完成，回</text:p>
      <text:p text:style-name="P21"><text:s text:c="9"/>饋金部分也希望提供鄉親一個保障，以及農地無法農用部分請公所協助反</text:p>
      <text:p text:style-name="P21"><text:s text:c="8"/>應與有關單位，另有關乾式貯存興建工程是否提供建廠基金請台電公司研議。</text:p>
      <text:p text:style-name="P8">柒、討論事項：</text:p>
      <text:p text:style-name="P24"><text:span text:style-name="T7"><text:s text:c="4"/>提案：</text:span><text:span text:style-name="T8">修正新北市石門區核一廠除役監督委員會(以下簡稱本委員會)設置要點 <text:s text:c="3"/></text:span></text:p>
      <text:p text:style-name="P25"><text:s text:c="10"/>詳如說明，提請討論。</text:p>
      <text:p text:style-name="P26"><text:s text:c="4"/>說明：</text:p>
      <text:p text:style-name="P31"><text:s text:c="5"/>一、市府消防局建議因核一廠位於石門區，故本委員會置委員以設籍石門區即</text:p>
      <text:p text:style-name="P27"><text:s text:c="10"/>可(石門區長及主任秘書為當然委員除外)，另鄰近三芝金山等2區，必要 <text:s/></text:p>
      <text:p text:style-name="P27"><text:soft-page-break/><text:s text:c="10"/>時(如除役有新進度)本所將另請2區公所派員列席。</text:p>
      <text:p text:style-name="P28"><text:s text:c="5"/>二、本委員會置委員至多 33 人，主任委員由石門區公所區長兼任，副主任委 </text:p>
      <text:p text:style-name="P28"><text:s text:c="9"/>員 2 人，由石門區公所主任秘書及里長聯誼會會長兼任，其餘委員由下</text:p>
      <text:p text:style-name="P28"><text:s text:c="9"/>列人員聘任(派兼)之： (一)石門區里長：9 人，以鄰近核一廠緊急應變計</text:p>
      <text:p text:style-name="P39"><text:s text:c="7"/>畫區8 公里範圍之里行政區為限。 (二)石門區各社區發展協會理事長至多 <text:s/></text:p>
      <text:p text:style-name="P28"><text:s text:c="6"/>8人。 (三)仕紳或關心核安人士：石門區至多 14 人 </text:p>
      <text:p text:style-name="P33"><text:s text:c="4"/>三、現聘委員經本委員會重新徵詢意願後之任期不限二年，重新遴聘後委員如</text:p>
      <text:p text:style-name="P32"><text:s text:c="8"/>因本職任期或其他原因不願續任時委員會再重新遴聘，以利本委員會會務</text:p>
      <text:p text:style-name="P32"><text:s text:c="8"/>運作順暢。</text:p>
      <text:p text:style-name="P34"><text:s text:c="4"/>四、本委員會開會次數修正為每年召開會議一次，必要時得召開臨時會議。</text:p>
      <text:p text:style-name="P36"><text:span text:style-name="T9"><text:s text:c="4"/>五</text:span><text:span text:style-name="T10">、</text:span><text:span text:style-name="T14">本委員會委員與執行秘書及相關行政人員，均為無給職。 </text:span></text:p>
      <text:p text:style-name="P35">　決議：照案通過，詳附新北市石門區核一廠除役監督委員會設置要點修正總說明、</text:p>
      <text:p text:style-name="P35"><text:s text:c="8"/>修正全文及修正草案對照表各1份。</text:p>
      <text:p text:style-name="P11"><text:span text:style-name="預設段落字型"><text:span text:style-name="T6">捌、臨時動議 <text:s text:c="3"/></text:span></text:span></text:p>
      <text:p text:style-name="P9">玖、主席結論：</text:p>
      <text:p text:style-name="P12"><text:span text:style-name="預設段落字型"><text:span text:style-name="T4"><text:s text:c="4"/>委員如有其他意見可以書面提案，由公所向台電、經濟部、原能會等機關反應核</text:span></text:span></text:p>
      <text:p text:style-name="P12"><text:span text:style-name="預設段落字型"><text:span text:style-name="T4"><text:s text:c="4"/>一廠除役等相關議題。</text:span></text:span></text:p>
      <text:p text:style-name="P13"><text:span text:style-name="預設段落字型"><text:span text:style-name="T4">拾、散會：112年2月23日</text:span></text:span><text:span text:style-name="預設段落字型"><text:span text:style-name="T5">上</text:span></text:span><text:span text:style-name="預設段落字型"><text:span text:style-name="T4">午11時53分整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DocumentMap" style:family="paragraph">
      <style:paragraph-properties fo:orphans="2" fo:widows="2" fo:hyphenation-ladder-count="no-limit" style:vertical-align="auto"/>
      <style:text-properties style:font-name-complex="Calibri" style:font-family-complex="Calibri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ahoma" style:font-family-complex="Tahoma" style:font-family-generic-complex="swiss" style:font-pitch-complex="variable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 style:font-name-complex="Tahoma" style:font-family-complex="Tahoma" style:font-family-generic-complex="swiss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size="16pt" fo:font-weight="normal" style:font-name-asian="標楷體" style:font-family-asian="標楷體" style:font-family-generic-asian="script" style:font-pitch-asian="fixed" style:font-size-asian="16pt" style:font-weight-asian="normal" style:font-size-complex="16pt" style:font-weight-complex="normal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6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ahoma" style:font-family-complex="Tahoma" style:font-family-generic-complex="swiss" style:font-pitch-complex="variable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 style:font-name-complex="Tahoma" style:font-family-complex="Tahoma" style:font-family-generic-complex="swiss" style:font-pitch-complex="variable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font-size="13.5pt" fo:font-weight="normal" style:font-name-asian="Times New Roman" style:font-family-asian="'Times New Roman'" style:font-family-generic-asian="roman" style:font-pitch-asian="variable" style:font-size-asian="13.5pt" style:font-weight-asian="normal" style:font-size-complex="13.5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2LVL2" style:num-prefix="(" style:num-suffix=")" style:num-format="一, 二, 三, ...">
        <style:list-level-properties text:list-level-position-and-space-mode="label-alignment">
          <style:list-level-label-alignment text:label-followed-by="listtab" fo:text-indent="-0.166cm" fo:margin-left="1.667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prefix="(" style:num-suffix=")" style:num-format="一, 二, 三, ...">
        <style:list-level-properties text:list-level-position-and-space-mode="label-alignment">
          <style:list-level-label-alignment text:label-followed-by="listtab" fo:text-indent="0.847cm" fo:margin-left="2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陳亭君</meta:initial-creator>
    <meta:creation-date>2022-03-03T05:14:00Z</meta:creation-date>
    <dc:date>2023-03-03T08:46:08.871000000</dc:date>
    <meta:print-date>2021-02-25T18:33:00Z</meta:print-date>
    <meta:editing-cycles>23</meta:editing-cycles>
    <meta:editing-duration>PT1H47M53S</meta:editing-duration>
    <meta:document-statistic meta:table-count="0" meta:image-count="0" meta:object-count="0" meta:page-count="3" meta:paragraph-count="66" meta:word-count="1410" meta:character-count="1787" meta:non-whitespace-character-count="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ppData/Local/Microsoft/Windows/INetCache/IE/AppData/Local/Microsoft/Windows/INetCache/IE/AppData/Local/Microsoft/Windows/INetCache/IE/AppData/Local/Microsoft/Windows/INetCache/IE/AppData/Local/Microsoft/Windows/INetCache/IE/AppData/Local/Microsoft/Windows/INetCache/IE/AppData/Local/Microsoft/Windows/INetCache/IE/T9CI7OPL/2022.02.23_111年除役監督委員會會議紀錄-第1次.odt/2022.02.23_111年除役監"/>
  </office:meta>
</office:document-meta>
</file>