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officeooo:paragraph-rsid="000c97ae" style:font-name-asian="標楷體" style:font-size-asian="14pt" style:font-size-complex="14pt"/>
    </style:style>
    <style:style style:name="P3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officeooo:paragraph-rsid="0008d258"/>
    </style:style>
    <style:style style:name="P5" style:family="paragraph" style:parent-style-name="清單段落">
      <style:paragraph-properties fo:margin-left="0cm" fo:margin-right="0cm" fo:line-height="0.882cm" fo:text-indent="0cm" style:auto-text-indent="false">
        <style:tab-stops/>
      </style:paragraph-properties>
    </style:style>
    <style:style style:name="P6" style:family="paragraph" style:parent-style-name="清單段落">
      <style:paragraph-properties fo:line-height="0.882cm"/>
      <style:text-properties officeooo:paragraph-rsid="000722d3"/>
    </style:style>
    <style:style style:name="P7" style:family="paragraph" style:parent-style-name="清單段落">
      <style:paragraph-properties fo:margin-left="1.251cm" fo:margin-right="0cm" fo:line-height="0.847cm" fo:text-align="justify" style:justify-single-word="false" fo:text-indent="-1.251cm" style:auto-text-indent="false" style:snap-to-layout-grid="false">
        <style:tab-stops/>
      </style:paragraph-properties>
      <style:text-properties style:font-name="標楷體" fo:font-size="14pt" officeooo:paragraph-rsid="000722d3" style:font-name-asian="標楷體" style:font-size-asian="14pt" style:font-size-complex="14pt"/>
    </style:style>
    <style:style style:name="P8" style:family="paragraph" style:parent-style-name="清單段落">
      <style:paragraph-properties fo:margin-left="0.199cm" fo:margin-right="0cm" fo:line-height="0.847cm" fo:text-align="justify" style:justify-single-word="false" fo:text-indent="-0.199cm" style:auto-text-indent="false" style:snap-to-layout-grid="false">
        <style:tab-stops/>
      </style:paragraph-properties>
      <style:text-properties style:font-name="標楷體" fo:font-size="14pt" officeooo:paragraph-rsid="000722d3" style:font-name-asian="標楷體" style:font-size-asian="14pt" style:font-size-complex="14pt"/>
    </style:style>
    <style:style style:name="P9" style:family="paragraph" style:parent-style-name="清單段落" style:master-page-name="">
      <loext:graphic-properties draw:fill="none"/>
      <style:paragraph-properties fo:margin-left="2.401cm" fo:margin-right="0cm" fo:line-height="0.882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4pt" style:font-name-asian="標楷體" style:font-size-asian="14pt" style:font-size-complex="14pt" fo:hyphenate="true"/>
    </style:style>
    <style:style style:name="P10" style:family="paragraph" style:parent-style-name="清單段落" style:list-style-name="WWNum1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 style:list-style-name="WWNum1">
      <style:paragraph-properties fo:line-height="0.882cm"/>
    </style:style>
    <style:style style:name="P12" style:family="paragraph" style:parent-style-name="清單段落" style:master-page-name="">
      <loext:graphic-properties draw:fill="none"/>
      <style:paragraph-properties fo:margin-left="1.799cm" fo:margin-right="0cm" fo:line-height="0.882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e47b6" fo:hyphenate="true"/>
    </style:style>
    <style:style style:name="P13" style:family="paragraph" style:parent-style-name="cjk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0e47b6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officeooo:rsid="000c97ae" style:font-name-asian="標楷體1"/>
    </style:style>
    <style:style style:name="T7" style:family="text">
      <style:text-properties style:font-name="標楷體1" officeooo:rsid="000c97ae"/>
    </style:style>
    <style:style style:name="T8" style:family="text">
      <style:text-properties style:font-name="標楷體1" officeooo:rsid="000e47b6"/>
    </style:style>
    <style:style style:name="T9" style:family="text">
      <style:text-properties style:font-name="標楷體1" fo:font-size="14pt" officeooo:rsid="000e47b6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新北市石門區核一廠除役監督委員會111年度第1次會議紀錄</text:span></text:span></text:p>
      <text:list xml:id="list770285407" text:style-name="WWNum1">
        <text:list-item text:start-value="1">
          <text:p text:style-name="P10">開會時間：111年2月23日（星期三）上午10時00分</text:p>
        </text:list-item>
        <text:list-item>
          <text:p text:style-name="P10">開會地點：新北市石門區公所3樓大禮堂</text:p>
        </text:list-item>
        <text:list-item>
          <text:p text:style-name="P10">主持人：林主任委員俊宏 <text:s text:c="30"/>紀錄：陳耀輪</text:p>
        </text:list-item>
        <text:list-item>
          <text:p text:style-name="P10">主席致詞：略</text:p>
        </text:list-item>
        <text:list-item>
          <text:p text:style-name="P11"><text:span text:style-name="預設段落字型"><text:span text:style-name="T2">確認前次110年11月30日會議列管案件執行情形（詳附110年11月30日會議</text:span></text:span></text:p>
        </text:list-item>
      </text:list>
      <text:p text:style-name="P6"><text:span text:style-name="預設段落字型"><text:span text:style-name="T2"><text:s text:c="2"/>列管案件執行情形一覽表）</text:span></text:span></text:p>
      <text:list xml:id="list113831102550113" text:continue-numbering="true" text:style-name="WWNum1">
        <text:list-item>
          <text:p text:style-name="P10">意見交換：</text:p>
        </text:list-item>
      </text:list>
      <text:p text:style-name="P1"><text:s text:c="5"/>一、曾清松副主任委員：</text:p>
      <text:p text:style-name="P2"><text:s text:c="9"/>台電公司相關單位派員出席會議代表無法具體回應相關問題，下次會議請</text:p>
      <text:p text:style-name="P2"><text:s text:c="9"/>派能決策的人員出席。</text:p>
      <text:p text:style-name="P1"><text:s text:c="5"/>二、林茂森委員：</text:p>
      <text:p text:style-name="P1"><text:s text:c="9"/>(一)本會議建議邀請金山里區立委及議員出席。</text:p>
      <text:p text:style-name="P1"><text:s text:c="9"/>(二)核廢料請移出本區。</text:p>
      <text:p text:style-name="P1"><text:s text:c="5"/>三、邱朝欉委員：</text:p>
      <text:p text:style-name="P1"><text:s text:c="9"/>核一廠核廢料最終及集中貯存處置場選址及期程須再明確說明。</text:p>
      <text:p text:style-name="P1"><text:s text:c="5"/>四、許添坤委員：</text:p>
      <text:p text:style-name="P1"><text:s text:c="9"/>建議金山<text:span text:style-name="T6">、</text:span>三芝及石門區的里長聯誼會長發動民眾，至少數十部遊覽</text:p>
      <text:p text:style-name="P2"><text:s text:c="9"/>車到台電公司及原能會抗議，時間預定今年7、8月，希望台電公司及原委</text:p>
      <text:p text:style-name="P2"><text:s text:c="9"/>會相關單位能重視地方核災防範<text:span text:style-name="T7">,</text:span>補助三區各家戶滅火器、緊急避難包、廣</text:p>
      <text:p text:style-name="P2"><text:s text:c="9"/>播系統更新等事宜。</text:p>
      <text:p text:style-name="P1"><text:s text:c="5"/>五、施宗南委員：</text:p>
      <text:p text:style-name="P1"><text:s text:c="9"/>台電公司及原能會出席代表現場無法具體回答，請各區發動里民前往抗議。</text:p>
      <text:p text:style-name="P1"><text:s text:c="5"/>六、鐘鼎平委員：</text:p>
      <text:p text:style-name="P1"><text:soft-page-break/><text:s text:c="9"/>(一)回饋金應該專款專用。</text:p>
      <text:p text:style-name="P1"><text:s text:c="9"/>(二)建請洪立委邀集相關單位辦理公聽會。</text:p>
      <text:p text:style-name="P1"><text:s text:c="5"/>七、林簡碧蓮委員：</text:p>
      <text:p text:style-name="P1"><text:s text:c="10"/>核一廠於石門區已設置多年，對於所在地區應予以回饋，設施設備應更新。</text:p>
      <text:p text:style-name="P1"><text:s text:c="5"/>八、黃玉鈴委員：</text:p>
      <text:p text:style-name="P2"><text:s text:c="9"/>原能會101年設置的廣播器只在三芝核一廠EPZ8Km內，希望能設置到三芝</text:p>
      <text:p text:style-name="P2"><text:s text:c="9"/>區各里因為危機是一樣大。</text:p>
      <text:p text:style-name="P1"><text:s text:c="5"/>九、簡義雄委員：</text:p>
      <text:p text:style-name="P1"><text:s text:c="9"/>核一廠內相關設施設備如要拆除，請優先拆除航空警示用鐵塔，以避免因</text:p>
      <text:p text:style-name="P1"><text:s text:c="9"/>颱風吹襲導致倒塌。</text:p>
      <text:p text:style-name="P1"><text:s text:c="5"/>十、洪立委孟楷：</text:p>
      <text:p text:style-name="P9">各位的發聲本席都收到，關於委員發言事項<text:span text:style-name="T8">，</text:span>後續由本服務處將聯繫中央單位相關事宜。</text:p>
      <text:p text:style-name="P1"><text:s text:c="2"/>柒、 提案事項：</text:p>
      <text:p text:style-name="P7"><text:s text:c="7"/>石門區公所提案討論事項：石門社區發展協會理事長改選，本委員會新增陳</text:p>
      <text:p text:style-name="P7"><text:s text:c="7"/>志強委員1名，本屆委員計55位委員，任期至112年10月2日止。</text:p>
      <text:p text:style-name="P8"><text:s text:c="7"/>決議：照案通過。</text:p>
      <text:p text:style-name="P3"><text:span text:style-name="預設段落字型"><text:span text:style-name="T5"><text:s text:c="2"/>捌、 臨時動議：</text:span></text:span><text:span text:style-name="預設段落字型"><text:span text:style-name="T3">無</text:span></text:span></text:p>
      <text:p text:style-name="P1"><text:s text:c="2"/>玖、 主席結論：</text:p>
      <text:p text:style-name="P4"><text:span text:style-name="預設段落字型"><text:span text:style-name="T3"><text:s text:c="7"/>有關</text:span></text:span><text:span text:style-name="預設段落字型"><text:span text:style-name="T2">前次110年11月30日會議</text:span></text:span><text:span text:style-name="預設段落字型"><text:span text:style-name="T3">列管案件繼續列管，會後並請行政院原子能委</text:span></text:span></text:p>
      <text:p text:style-name="P4"><text:span text:style-name="預設段落字型"><text:span text:style-name="T3"><text:s text:c="7"/>員會、經濟部國營事業委員會、台灣電力股份有限公司核能後端營運處、核</text:span></text:span></text:p>
      <text:p text:style-name="P4"><text:span text:style-name="預設段落字型"><text:span text:style-name="T3"><text:s text:c="7"/>能發電後端營運基金管理會、台灣電力股份有限公司第一核能發電廠及新北</text:span></text:span></text:p>
      <text:p text:style-name="P12"><text:span text:style-name="預設段落字型"><text:span text:style-name="T3">市政府消防局等相關權責機關研擬有效解決方案</text:span></text:span><text:span text:style-name="預設段落字型"><text:span text:style-name="T9">，</text:span></text:span><text:span text:style-name="T4">於下次會議相關單位能進一步具體說明</text:span><text:span text:style-name="T3">。 <text:s text:c="4"/></text:span></text:p>
      <text:p text:style-name="P5"><text:span text:style-name="預設段落字型"><text:span text:style-name="T3"><text:s text:c="2"/>拾、 散會：110年11月30日中午12時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DocumentMap" style:family="paragraph">
      <style:paragraph-properties fo:orphans="2" fo:widows="2" fo:hyphenation-ladder-count="no-limit" style:vertical-align="auto"/>
      <style:text-properties style:font-name-complex="Calibri" style:font-family-complex="Calibri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ahoma" style:font-family-complex="Tahoma" style:font-family-generic-complex="swiss" style:font-pitch-complex="variable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 style:font-name-complex="Tahoma" style:font-family-complex="Tahoma" style:font-family-generic-complex="swiss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6pt" fo:font-weight="normal" style:font-name-asian="標楷體" style:font-family-asian="標楷體" style:font-family-generic-asian="script" style:font-pitch-asian="fixed" style:font-size-asian="16pt" style:font-weight-asian="normal" style:font-size-complex="16pt" style:font-weight-complex="normal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6pt" fo:font-weight="normal" style:font-name-asian="標楷體" style:font-family-asian="標楷體" style:font-family-generic-asian="script" style:font-pitch-asian="fixed" style:font-size-asian="16pt" style:font-weight-asian="normal" style:font-size-complex="16pt" style:font-weight-complex="norma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ahoma" style:font-family-complex="Tahoma" style:font-family-generic-complex="swiss" style:font-pitch-complex="variable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size="13.5pt" fo:font-weight="normal" style:font-name-asian="Times New Roman" style:font-family-asian="'Times New Roman'" style:font-family-generic-asian="roman" style:font-pitch-asian="variable" style:font-size-asian="13.5pt" style:font-weight-asian="normal" style:font-size-complex="13.5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listtab" fo:text-indent="-0.166cm" fo:margin-left="1.66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prefix="(" style:num-suffix=")" style:num-format="一, 二, 三, ...">
        <style:list-level-properties text:list-level-position-and-space-mode="label-alignment">
          <style:list-level-label-alignment text:label-followed-by="listtab" fo:text-indent="0.847cm" fo:margin-left="2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陳亭君</meta:initial-creator>
    <meta:creation-date>2022-02-25T07:20:00Z</meta:creation-date>
    <dc:date>2022-03-03T11:38:29.782000000</dc:date>
    <meta:print-date>2021-02-25T18:33:00Z</meta:print-date>
    <meta:editing-cycles>25</meta:editing-cycles>
    <meta:editing-duration>PT1H21M46S</meta:editing-duration>
    <meta:document-statistic meta:table-count="0" meta:image-count="0" meta:object-count="0" meta:page-count="2" meta:paragraph-count="47" meta:word-count="908" meta:character-count="1239" meta:non-whitespace-character-count="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AppData/Local/Microsoft/Windows/INetCache/IE/AppData/Local/Microsoft/Windows/INetCache/IE/AppData/Local/Microsoft/Windows/INetCache/AppData/Local/Microsoft/Windows/INetCache/IE/NYENJMNH/2022.02.23_111年除役監督委員會會議紀錄-第1次-.odt/Normal.dotm"/>
  </office:meta>
</office:document-meta>
</file>