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officeooo:paragraph-rsid="000599e9" style:font-name-asian="標楷體" style:font-size-asian="14pt" style:font-size-complex="14pt"/>
    </style:style>
    <style:style style:name="P3" style:family="paragraph" style:parent-style-name="清單段落">
      <style:paragraph-properties fo:margin-left="0cm" fo:margin-right="0cm" fo:line-height="0.882cm" fo:text-align="justify" style:justify-single-word="false" fo:text-indent="0cm" style:auto-text-indent="false">
        <style:tab-stops/>
      </style:paragraph-properties>
    </style:style>
    <style:style style:name="P4" style:family="paragraph" style:parent-style-name="清單段落">
      <style:paragraph-properties fo:margin-left="0cm" fo:margin-right="0cm" fo:line-height="0.882cm" fo:text-align="justify" style:justify-single-word="false" fo:text-indent="0cm" style:auto-text-indent="false">
        <style:tab-stops/>
      </style:paragraph-properties>
      <style:text-properties officeooo:paragraph-rsid="000963db"/>
    </style:style>
    <style:style style:name="P5" style:family="paragraph" style:parent-style-name="清單段落">
      <style:paragraph-properties fo:margin-left="0cm" fo:margin-right="0cm" fo:line-height="0.882cm" fo:text-align="justify" style:justify-single-word="false" fo:text-indent="0cm" style:auto-text-indent="false">
        <style:tab-stops/>
      </style:paragraph-properties>
      <style:text-properties officeooo:paragraph-rsid="000c96be"/>
    </style:style>
    <style:style style:name="P6" style:family="paragraph" style:parent-style-name="清單段落">
      <style:paragraph-properties fo:margin-left="0cm" fo:margin-right="0cm" fo:line-height="0.882cm" fo:text-indent="0cm" style:auto-text-indent="false">
        <style:tab-stops/>
      </style:paragraph-properties>
    </style:style>
    <style:style style:name="P7" style:family="paragraph" style:parent-style-name="cjk" style:master-page-name="MP0">
      <style:paragraph-properties fo:text-align="center" style:justify-single-word="false" style:page-number="auto" fo:break-before="page"/>
    </style:style>
    <style:style style:name="P8" style:family="paragraph" style:parent-style-name="清單段落" style:list-style-name="WWNum1">
      <style:paragraph-properties fo:line-height="0.882cm"/>
      <style:text-properties style:font-name="標楷體" fo:font-size="14pt" style:font-name-asian="標楷體" style:font-size-asian="14pt" style:font-size-complex="14pt"/>
    </style:style>
    <style:style style:name="P9" style:family="paragraph" style:parent-style-name="清單段落" style:list-style-name="WWNum1">
      <style:paragraph-properties fo:line-height="0.882cm"/>
      <style:text-properties officeooo:paragraph-rsid="000c96b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8pt" officeooo:rsid="000599e9" style:font-name-asian="標楷體" style:font-size-asian="18pt" style:font-size-complex="18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style:font-name="標楷體" fo:font-size="16pt" style:font-name-asian="標楷體" style:font-size-asian="16pt" style:font-size-complex="16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fo:background-color="#ffffff" loext:char-shading-value="0" style:font-name-asian="標楷體" style:font-size-asian="14pt" style:font-size-complex="14pt"/>
    </style:style>
    <style:style style:name="T9" style:family="text">
      <style:text-properties fo:color="#000000" style:font-name="標楷體" fo:font-size="16pt" style:font-name-asian="標楷體" style:font-size-asian="16pt" style:font-size-complex="16pt"/>
    </style:style>
    <style:style style:name="T10" style:family="text">
      <style:text-properties officeooo:rsid="000599e9"/>
    </style:style>
    <style:style style:name="T11"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新北市石門區核一廠除役監督委員會111年度第</text:span></text:span><text:span text:style-name="預設段落字型"><text:span text:style-name="T2">2</text:span></text:span><text:span text:style-name="預設段落字型"><text:span text:style-name="T1">次會議紀錄</text:span></text:span></text:p>
      <text:list xml:id="list2728623746" text:style-name="WWNum1">
        <text:list-item text:start-value="1">
          <text:p text:style-name="P8">開會時間：111年<text:span text:style-name="T10">10</text:span>月<text:span text:style-name="T10">26</text:span>日（星期三）上午10時00分</text:p>
        </text:list-item>
        <text:list-item>
          <text:p text:style-name="P8">開會地點：新北市石門區公所3樓大禮堂</text:p>
        </text:list-item>
        <text:list-item>
          <text:p text:style-name="P8">主持人：林主任委員俊宏 <text:s text:c="30"/>紀錄：陳芃文</text:p>
        </text:list-item>
        <text:list-item>
          <text:p text:style-name="P8">主席致詞：略</text:p>
        </text:list-item>
        <text:list-item>
          <text:p text:style-name="P9"><text:span text:style-name="預設段落字型"><text:span text:style-name="T3">確認前次111年2月23日會議列管案件執行情形（詳附會議列管案件執行情形</text:span></text:span></text:p>
          <text:p text:style-name="P9"><text:span text:style-name="預設段落字型"><text:span text:style-name="T3"><text:s text:c="6"/>一覽表）</text:span></text:span></text:p>
        </text:list-item>
        <text:list-item>
          <text:p text:style-name="P8">意見交換：</text:p>
        </text:list-item>
      </text:list>
      <text:p text:style-name="P2"><text:s text:c="5"/>一、邱朝欉委員：</text:p>
      <text:p text:style-name="P1"><text:s text:c="9"/>(一)後端管理基金委員會應有在地仕紳擔任委員，了解地方訴求。</text:p>
      <text:p text:style-name="P1"><text:s text:c="9"/>(二)因應物價上升，請台電研擬提高回饋金。</text:p>
      <text:p text:style-name="P2">　　　　 (三)民眾防護廣播系統維修後仍時常故障，請消防局研擬汰換。</text:p>
      <text:p text:style-name="P1"><text:s text:c="5"/>二、施宗南委員：</text:p>
      <text:p text:style-name="P1"><text:s text:c="9"/>本次會議出席委員未過半，應對委員出席率有相關規範。</text:p>
      <text:p text:style-name="P1"><text:span text:style-name="T11">柒</text:span>、提案事項：無 <text:s text:c="5"/></text:p>
      <text:p text:style-name="P3"><text:span text:style-name="預設段落字型"><text:span text:style-name="T9">捌</text:span></text:span><text:span text:style-name="預設段落字型"><text:span text:style-name="T7">、臨時動議：</text:span></text:span></text:p>
      <text:p text:style-name="P5"><text:span text:style-name="預設段落字型"><text:span text:style-name="T7"><text:s text:c="5"/>石門區公所：因石門區尖鹿社區發展協會理事長改選，爰本委員會原委員俞榮</text:span></text:span></text:p>
      <text:p text:style-name="P5"><text:span text:style-name="預設段落字型"><text:span text:style-name="T7"><text:s text:c="5"/>銳調整變更為俞</text:span></text:span><text:span text:style-name="T4">李絨委員</text:span><text:span text:style-name="T5">，本屆委員計55位委員，任期至112年10月2日止。</text:span></text:p>
      <text:p text:style-name="P5"><text:span text:style-name="T5"><text:s text:c="5"/></text:span><text:span text:style-name="預設段落字型"><text:span text:style-name="T8">決議：照案通過。</text:span></text:span></text:p>
      <text:p text:style-name="P1"><text:span text:style-name="T11">玖</text:span>、主席結論：</text:p>
      <text:p text:style-name="P4"><text:span text:style-name="預設段落字型"><text:span text:style-name="T4"><text:s text:c="5"/>由於近幾次會議對於核一廠除役進度並無特別進展，俟日後除役進度有突破性進度或有必要向各位委員報告時再召開，建議案仍會持續追蹤且提至新北市核能安全監督委員會共同監督除役進度。</text:span></text:span></text:p>
      <text:p text:style-name="P6"><text:span text:style-name="預設段落字型"><text:span text:style-name="T4"><text:s/></text:span></text:span><text:span text:style-name="預設段落字型"><text:span text:style-name="T6">拾、</text:span></text:span><text:span text:style-name="預設段落字型"><text:span text:style-name="T4">散會：111年10月26日中午11時40分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cjk" style:family="paragraph" style:parent-style-name="Standard">
      <style:paragraph-properties fo:margin-top="0.494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強調粗體" style:family="text" style:parent-style-name="預設段落字型">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style>
    <style:style style:name="ListLabel_20_3" style:display-name="ListLabel 3"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Numbering_20_Symbols" style:display-name="Numbering Symbols" style:family="text">
      <style:text-properties fo:font-size="16pt" fo:font-weight="normal" style:font-name-asian="標楷體" style:font-family-asian="標楷體" style:font-family-generic-asian="script" style:font-pitch-asian="fixed" style:font-size-asian="16pt" style:font-weight-asian="normal" style:font-size-complex="16pt"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fo:font-size="16pt" fo:font-weight="normal" style:font-name-asian="標楷體" style:font-family-asian="標楷體" style:font-family-generic-asian="script" style:font-pitch-asian="fixed" style:font-size-asian="16pt" style:font-weight-asian="normal" style:font-size-complex="16pt" style:font-weight-complex="normal"/>
    </style:style>
    <style:style style:name="WW_5f_CharLFO2LVL2" style:display-name="WW_CharLFO2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style>
    <style:style style:name="WW_5f_CharLFO3LVL1" style:display-name="WW_CharLFO3LVL1"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size="13.5pt" fo:font-weight="normal" style:font-name-asian="Times New Roman" style:font-family-asian="'Times New Roman'" style:font-family-generic-asian="roman" style:font-pitch-asian="variable" style:font-size-asian="13.5pt" style:font-weight-asian="normal" style:font-size-complex="13.5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space"/>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166cm" fo:margin-left="1.667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2.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陳亭君</meta:initial-creator>
    <meta:creation-date>2022-03-03T05:14:00Z</meta:creation-date>
    <dc:date>2022-10-27T17:01:44.785000000</dc:date>
    <meta:print-date>2021-02-25T18:33:00Z</meta:print-date>
    <meta:editing-cycles>9</meta:editing-cycles>
    <meta:editing-duration>PT23M22S</meta:editing-duration>
    <meta:document-statistic meta:table-count="0" meta:image-count="0" meta:object-count="0" meta:page-count="1" meta:paragraph-count="22" meta:word-count="465" meta:character-count="592" meta:non-whitespace-character-count="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AppData/Local/Microsoft/Windows/INetCache/IE/T9CI7OPL/2022.02.23_111年除役監督委員會會議紀錄-第1次.odt/2022.02.23_111年除役監"/>
  </office:meta>
</office:document-meta>
</file>