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cjk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2" style:font-size-asian="18pt" style:font-weight-asian="bold" style:font-size-complex="16pt"/>
    </style:style>
    <style:style style:name="P2" style:family="paragraph" style:parent-style-name="List_20_Paragraph" style:list-style-name="WWNum1">
      <style:paragraph-properties fo:line-height="0.882cm"/>
      <style:text-properties style:font-name="Times New Roman" fo:font-size="14pt" style:font-name-asian="標楷體2" style:font-size-asian="14pt" style:font-size-complex="14pt"/>
    </style:style>
    <style:style style:name="P3" style:family="paragraph" style:parent-style-name="List_20_Paragraph" style:list-style-name="WWNum1">
      <style:paragraph-properties fo:line-height="0.882cm"/>
      <style:text-properties style:font-name="Times New Roman" fo:font-size="14pt" officeooo:paragraph-rsid="00166a29" style:font-name-asian="標楷體2" style:font-size-asian="14pt" style:font-size-complex="14pt"/>
    </style:style>
    <style:style style:name="P4" style:family="paragraph" style:parent-style-name="List_20_Paragraph" style:list-style-name="WWNum1">
      <style:paragraph-properties fo:line-height="0.882cm"/>
      <style:text-properties style:font-name="Times New Roman" fo:font-size="14pt" officeooo:paragraph-rsid="001df775" style:font-name-asian="標楷體2" style:font-size-asian="14pt" style:font-size-complex="14pt"/>
    </style:style>
    <style:style style:name="P5" style:family="paragraph" style:parent-style-name="List_20_Paragraph" style:list-style-name="WWNum1">
      <style:paragraph-properties fo:line-height="0.882cm"/>
      <style:text-properties style:font-name="Times New Roman" fo:font-size="14pt" style:font-name-asian="標楷體1" style:font-size-asian="14pt" style:font-size-complex="14pt"/>
    </style:style>
    <style:style style:name="P6" style:family="paragraph" style:parent-style-name="List_20_Paragraph" style:list-style-name="WWNum1">
      <style:paragraph-properties fo:line-height="0.882cm"/>
      <style:text-properties style:font-name="Times New Roman" fo:font-size="14pt" officeooo:paragraph-rsid="001ab590" style:font-name-asian="標楷體1" style:font-size-asian="14pt" style:font-size-complex="14pt"/>
    </style:style>
    <style:style style:name="P7" style:family="paragraph" style:parent-style-name="List_20_Paragraph" style:list-style-name="WWNum1">
      <style:paragraph-properties fo:line-height="0.882cm"/>
      <style:text-properties style:font-name="Times New Roman" fo:font-size="14pt" fo:font-weight="normal" officeooo:paragraph-rsid="0021b5ce" style:font-name-asian="標楷體2" style:font-size-asian="14pt" style:font-weight-asian="normal" style:font-size-complex="14pt" style:font-weight-complex="normal"/>
    </style:style>
    <style:style style:name="P8" style:family="paragraph" style:parent-style-name="List_20_Paragraph" style:list-style-name="WWNum1">
      <style:paragraph-properties fo:line-height="0.882cm"/>
      <style:text-properties style:font-name="標楷體1" fo:font-size="14pt" style:font-name-asian="標楷體1" style:font-size-asian="14pt" style:font-size-complex="14pt"/>
    </style:style>
    <style:style style:name="P9" style:family="paragraph" style:parent-style-name="List_20_Paragraph" style:list-style-name="WWNum1">
      <style:paragraph-properties fo:line-height="0.882cm"/>
      <style:text-properties style:font-name="標楷體1" fo:font-size="14pt" officeooo:paragraph-rsid="0010dbb2" style:font-name-asian="標楷體1" style:font-size-asian="14pt" style:font-size-complex="14pt"/>
    </style:style>
    <style:style style:name="T1" style:family="text">
      <style:text-properties style:font-name="新細明體" fo:font-weight="normal" style:font-name-asian="標楷體1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標楷體1" fo:font-weight="normal" style:font-name-asian="標楷體1" style:font-weight-asian="normal" style:font-weight-complex="normal"/>
    </style:style>
    <style:style style:name="T4" style:family="text">
      <style:text-properties style:font-name="標楷體1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『新北市石門區核一廠除役監督委員會』109年度第2次會議紀錄</text:p>
      <text:list xml:id="list2810362490" text:style-name="WWNum1">
        <text:list-item>
          <text:p text:style-name="P2">開會時間：109年6月23日(星期二)上午10時00分</text:p>
        </text:list-item>
        <text:list-item>
          <text:p text:style-name="P2">開會地點：台電核一廠</text:p>
        </text:list-item>
        <text:list-item>
          <text:p text:style-name="P2">主持人：林主任委員俊宏 <text:s text:c="34"/>紀錄：陳亭君</text:p>
        </text:list-item>
        <text:list-item>
          <text:p text:style-name="P2">主席致詞：略</text:p>
        </text:list-item>
        <text:list-item>
          <text:p text:style-name="P2">台電公司第1次會議追蹤事項答覆說明：略</text:p>
        </text:list-item>
        <text:list-item>
          <text:p text:style-name="P2">意見交換：</text:p>
          <text:list>
            <text:list-item>
              <text:list>
                <text:list-item>
                  <text:p text:style-name="P5">邱朝欉委員建議：建請台電公司位於石門區風力發電站評估可規劃成風景區(風車公園)供地方經營。</text:p>
                </text:list-item>
                <text:list-item>
                  <text:p text:style-name="P5">葉秋蓮委員建議：有關核一廠乾式貯存設施建請台電公司評估地下化的可能性？</text:p>
                </text:list-item>
                <text:list-item>
                  <text:p text:style-name="P6">鄭宇恩議員服務處建議：因除役工程漫長，石門區鄉親長期於電廠內工作，將畢生青春浪擲電廠，盼其餘生的工作權電廠也能重視，並予以保障。</text:p>
                </text:list-item>
                <text:list-item>
                  <text:p text:style-name="P9">金山區里長聯誼會15位里長（委員）聯合建議：維護居民生命財產安全，金山區堅決反對核一廠第2期室內乾式貯存設施興建計畫，務必抗爭到底。</text:p>
                </text:list-item>
                <text:list-item>
                  <text:p text:style-name="P8">石門區公所建議：因金山區原陳國欽區長已異動至土城區擔任區長，故本委員會之金山區公所代表委員亦將異動，爰本所將另行函文至金山區公所徵詢異動人選，以利回復辦理後續本委員會成員更新事宜。</text:p>
                </text:list-item>
              </text:list>
            </text:list-item>
          </text:list>
        </text:list-item>
        <text:list-item>
          <text:p text:style-name="P3">主席結論：</text:p>
          <text:list>
            <text:list-item>
              <text:list>
                <text:list-item>
                  <text:p text:style-name="P4"><text:span text:style-name="T1">上述委員所提出之意見</text:span><text:span text:style-name="T2">請台電公司相關單位於本109年度第3次會議時向本委員會委員提出書面簡報說明</text:span><text:span text:style-name="T3">。</text:span></text:p>
                </text:list-item>
                <text:list-item>
                  <text:p text:style-name="P7">本次會議目的係為現勘了解除役現場進度，並非為乾式貯存等背書，請台電公司仍需繼續加強安全，符合法令規範及與地方溝通<text:span text:style-name="T4">。</text:span></text:p>
                </text:list-item>
              </text:list>
            </text:list-item>
          </text:list>
        </text:list-item>
        <text:list-item>
          <text:p text:style-name="P2">散會：109年6月23日下午12時整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jk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language="en" fo:country="US" style:font-name-asian="標楷體2" style:font-family-asian="標楷體" style:font-family-generic-asian="system" style:font-pitch-asian="variable" style:font-size-asian="14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4pt" fo:font-weight="bold" style:font-weight-asian="bold"/>
    </style:style>
    <style:style style:name="Numbering_20_Symbols" style:display-name="Numbering Symbols" style:family="text">
      <style:text-properties fo:font-size="13.6999998092651pt" fo:font-weight="normal" style:font-name-asian="Times New Roman" style:font-family-asian="'Times New Roman'" style:font-family-generic-asian="roman" style:font-pitch-asian="variable" style:font-size-asian="12pt" style:font-weight-asian="normal" style:font-size-complex="13.6999998092651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166cm" fo:margin-left="1.667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0.847cm" fo:margin-left="2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亭君</meta:initial-creator>
    <meta:editing-cycles>18</meta:editing-cycles>
    <meta:creation-date>2020-02-13T00:35:00</meta:creation-date>
    <dc:date>2020-07-07T10:57:22.832000000</dc:date>
    <meta:editing-duration>PT1H14M8S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16" meta:word-count="559" meta:character-count="608" meta:non-whitespace-character-count="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