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cjk" style:master-page-name="Standard">
      <style:paragraph-properties fo:text-align="center" style:justify-single-word="false" style:page-number="auto"/>
      <style:text-properties style:font-name="標楷體" fo:font-size="18pt" fo:font-weight="bold" style:font-name-asian="標楷體1" style:font-size-asian="18pt" style:font-weight-asian="bold" style:font-size-complex="16pt"/>
    </style:style>
    <style:style style:name="P2" style:family="paragraph" style:parent-style-name="List_20_Paragraph" style:list-style-name="WWNum1">
      <style:paragraph-properties fo:line-height="0.882cm"/>
      <style:text-properties style:font-name="Times New Roman" fo:font-size="14pt" style:font-name-asian="標楷體1" style:font-size-asian="14pt" style:font-size-complex="14pt"/>
    </style:style>
    <style:style style:name="P3" style:family="paragraph" style:parent-style-name="List_20_Paragraph" style:list-style-name="WWNum1">
      <style:paragraph-properties fo:line-height="0.882cm"/>
      <style:text-properties style:font-name="Times New Roman" fo:font-size="14pt" officeooo:paragraph-rsid="000a04f7" style:font-name-asian="標楷體1" style:font-size-asian="14pt" style:font-size-complex="14pt"/>
    </style:style>
    <style:style style:name="P4" style:family="paragraph" style:parent-style-name="List_20_Paragraph" style:list-style-name="WWNum1">
      <style:paragraph-properties fo:line-height="0.882cm"/>
      <style:text-properties style:font-name="Times New Roman" fo:font-size="14pt" fo:font-weight="bold" style:font-name-asian="標楷體1" style:font-size-asian="14pt" style:font-weight-asian="bold" style:font-size-complex="14pt"/>
    </style:style>
    <style:style style:name="P5" style:family="paragraph" style:parent-style-name="List_20_Paragraph" style:list-style-name="WWNum4">
      <style:paragraph-properties fo:line-height="0.882cm"/>
      <style:text-properties style:font-name="Times New Roman" fo:font-size="14pt" fo:font-weight="bold" style:font-name-asian="標楷體1" style:font-size-asian="14pt" style:font-weight-asian="bold" style:font-size-complex="14pt"/>
    </style:style>
    <style:style style:name="P6" style:family="paragraph" style:parent-style-name="List_20_Paragraph" style:list-style-name="WWNum4">
      <style:paragraph-properties fo:line-height="0.882cm"/>
      <style:text-properties style:font-name="Times New Roman" fo:font-size="14pt" fo:font-weight="bold" officeooo:paragraph-rsid="000a04f7" style:font-name-asian="標楷體1" style:font-size-asian="14pt" style:font-weight-asian="bold" style:font-size-complex="14pt"/>
    </style:style>
    <style:style style:name="P7" style:family="paragraph" style:parent-style-name="List_20_Paragraph" style:list-style-name="WWNum1">
      <style:paragraph-properties fo:line-height="0.882cm"/>
      <style:text-properties fo:color="#000000" style:font-name="標楷體" fo:font-size="14pt" style:font-name-asian="標楷體1" style:font-size-asian="14pt" style:font-size-complex="14pt"/>
    </style:style>
    <style:style style:name="P8" style:family="paragraph" style:parent-style-name="List_20_Paragraph" style:list-style-name="WWNum1">
      <style:paragraph-properties fo:line-height="0.882cm"/>
      <style:text-properties fo:color="#000000" style:font-name="標楷體" fo:font-size="14pt" fo:font-weight="bold" style:font-name-asian="標楷體1" style:font-size-asian="14pt" style:font-weight-asian="bold" style:font-size-complex="14pt"/>
    </style:style>
    <style:style style:name="P9" style:family="paragraph" style:parent-style-name="List_20_Paragraph" style:list-style-name="WWNum1">
      <style:paragraph-properties fo:line-height="0.882cm"/>
      <style:text-properties officeooo:paragraph-rsid="000a04f7"/>
    </style:style>
    <style:style style:name="P10" style:family="paragraph" style:parent-style-name="List_20_Paragraph" style:list-style-name="WWNum4">
      <style:paragraph-properties fo:line-height="0.882cm"/>
    </style:style>
    <style:style style:name="P11" style:family="paragraph" style:parent-style-name="List_20_Paragraph" style:list-style-name="WWNum4">
      <style:paragraph-properties fo:line-height="0.882cm"/>
      <style:text-properties officeooo:paragraph-rsid="000a04f7"/>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Times New Roman" fo:font-size="14pt" style:font-name-asian="標楷體1" style:font-size-asian="14pt" style:font-size-complex="14pt"/>
    </style:style>
    <style:style style:name="T4" style:family="text">
      <style:text-properties style:font-name="Times New Roman" fo:font-size="14pt" officeooo:rsid="000a04f7" style:font-name-asian="標楷體1" style:font-size-asian="14pt" style:font-size-complex="14pt"/>
    </style:style>
    <style:style style:name="T5" style:family="text">
      <style:text-properties style:font-name="Times New Roman" fo:font-size="14pt" fo:font-weight="bold" style:font-name-asian="標楷體1" style:font-size-asian="14pt" style:font-weight-asian="bold" style:font-size-complex="14pt"/>
    </style:style>
    <style:style style:name="T6" style:family="text">
      <style:text-properties style:font-name="Times New Roman" fo:font-size="14pt" fo:font-weight="bold" officeooo:rsid="000a04f7" style:font-name-asian="標楷體1" style:font-size-asian="14pt" style:font-weight-asian="bold" style:font-size-complex="14pt"/>
    </style:style>
    <style:style style:name="T7" style:family="text">
      <style:text-properties style:font-name="新細明體" fo:font-size="14pt" fo:font-weight="bold" style:font-name-asian="新細明體1" style:font-size-asian="14pt" style:font-weight-asian="bold" style:font-size-complex="14pt"/>
    </style:style>
    <style:style style:name="T8" style:family="text">
      <style:text-properties fo:color="#ff0000" fo:font-weight="bold" style:font-weight-asian="bold" style:font-size-complex="16pt"/>
    </style:style>
    <style:style style:name="T9" style:family="text">
      <style:text-properties style:font-size-complex="16pt"/>
    </style:style>
    <style:style style:name="T10" style:family="text">
      <style:text-properties fo:font-weight="bold" style:font-weight-asian="bold"/>
    </style:style>
    <style:style style:name="T11" style:family="text">
      <style:text-properties officeooo:rsid="000a04f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新北市石門區除役監督委員會』109年度第1次會議紀錄</text:p>
      <text:list xml:id="list444319396" text:style-name="WWNum1">
        <text:list-item>
          <text:p text:style-name="P2">開會時間：109年2月6日(星期四)上午10時00分</text:p>
        </text:list-item>
        <text:list-item>
          <text:p text:style-name="P2">開會地點：新北市石門區公所3樓會議室。</text:p>
        </text:list-item>
        <text:list-item>
          <text:p text:style-name="P2">主持人：林主任委員俊宏 <text:s text:c="34"/>紀錄：陳亭君</text:p>
        </text:list-item>
        <text:list-item>
          <text:p text:style-name="P2">主席致詞：略</text:p>
        </text:list-item>
        <text:list-item>
          <text:p text:style-name="P2">台電公司簡報：</text:p>
          <text:list>
            <text:list-item>
              <text:p text:style-name="P7">核一廠室外乾式貯存廠水土保持相關計畫許可取得進度。</text:p>
            </text:list-item>
            <text:list-item>
              <text:p text:style-name="P7">核一廠除役各階段爐心及廠區之輻射劑量相關資訊事項。</text:p>
            </text:list-item>
            <text:list-item>
              <text:p text:style-name="P7">核一廠乾式貯存廠的使用期限及最終處置場之選址情形相關進度。</text:p>
            </text:list-item>
            <text:list-item>
              <text:p text:style-name="P7">核一廠如發生核子事故時影響的範圍及影響程度。</text:p>
            </text:list-item>
          </text:list>
        </text:list-item>
        <text:list-item>
          <text:p text:style-name="P2">意見交換：</text:p>
          <text:list>
            <text:list-item>
              <text:list>
                <text:list-item>
                  <text:p text:style-name="P2">葉泓志委員、李進發委員聯合建議：依據台電公司的簡報說明指出，核廢料需要25年才能移出，但核廢料暫放在乾式貯存廠應該要有相對的回饋，所以回饋金問題應該不能分開討論。</text:p>
                </text:list-item>
                <text:list-item>
                  <text:p text:style-name="P2">曾清松副主任委員建議：若依據今天台電公司的簡報內容，需要35年才能選定最終處置場的地點。想請問為什麼不能現在就開始選定最終處置場的地點？</text:p>
                </text:list-item>
                <text:list-item>
                  <text:p text:style-name="P2">鄭戴麗香議員建議：</text:p>
                  <text:list>
                    <text:list-header>
                      <text:p text:style-name="P2"><text:span text:style-name="T11">1.</text:span>除役過程中放射性的液體、氣體排放一定要按照安全規定。</text:p>
                      <text:p text:style-name="P3"><text:span text:style-name="T11">2.</text:span>新北市政府農業局未能通過水保計畫一定有其安全考量，是不是台電 </text:p>
                      <text:p text:style-name="P3"><text:s text:c="2"/>公司在安全考量的部分做的不夠理想？請台電公司派員了解。</text:p>
                      <text:p text:style-name="P9"><text:span text:style-name="T4">3.</text:span><text:span text:style-name="T3">最終處置場的地點，相信全台灣不會有人同意設置核廢料處置場，是</text:span></text:p>
                      <text:p text:style-name="P9"><text:span text:style-name="T3"><text:s text:c="2"/>否能具體說出最終處置場預計設置在哪裡</text:span><text:span text:style-name="T1">？</text:span><text:span text:style-name="T3">再審慎評估。</text:span></text:p>
                    </text:list-header>
                  </text:list>
                </text:list-item>
                <text:list-item>
                  <text:p text:style-name="P2">劉兩源委員、邱朝欉委員、林簡碧蓮委員聯合建議：應該要辦理除役的現況訪查，了解除役階段究竟處理到什麼階段並請台電公司做成紀錄。</text:p>
                </text:list-item>
                <text:list-item>
                  <text:p text:style-name="P2">杜國偵委員建議：</text:p>
                  <text:list>
                    <text:list-header>
                      <text:p text:style-name="P2"><text:span text:style-name="T11">1.</text:span>若發生戰爭或天災時，核電廠如何處置及應變？</text:p>
                      <text:p text:style-name="P2"><text:span text:style-name="T11">2.</text:span>若最後的最終處置場選址在石門，要如何回饋地方鄉里？</text:p>
                      <text:p text:style-name="P3"><text:span text:style-name="T11">3.</text:span>因冬季東北季風強烈，若核一廠發生事故，影響範圍不只8公里，所</text:p>
                      <text:p text:style-name="P3"><text:s text:c="2"/>以回饋機制應該擴及至鄰近16公里範圍。</text:p>
                      <text:p text:style-name="P9"><text:span text:style-name="T4">4.</text:span><text:span text:style-name="T3">希望下次會議請台電公司派可以做決策的主管來參與會議，以即時回</text:span></text:p>
                      <text:p text:style-name="P9"><text:span text:style-name="T3"><text:s text:c="2"/>應地方上</text:span><text:bookmark text:name="_GoBack"/><text:span text:style-name="T3">的需求。</text:span></text:p>
                    </text:list-header>
                  </text:list>
                </text:list-item>
                <text:list-item>
                  <text:p text:style-name="P2">邱朝欉委員建議：</text:p>
                  <text:list>
                    <text:list-header>
                      <text:p text:style-name="P3"><text:span text:style-name="T11">1.</text:span>回饋金要點至今已修改6次，19年的時間物價指數上升了不少，回饋</text:p>
                      <text:p text:style-name="P3"><text:s text:c="2"/>金的金額卻沒變動？</text:p>
                      <text:p text:style-name="P3"><text:span text:style-name="T11">2.</text:span>行政法人放射性廢棄物管理中心成立總預算及年度預算？此管理中心</text:p>
                      <text:p text:style-name="P3"><text:s text:c="2"/>的權責？</text:p>
                      <text:p text:style-name="P2"><text:span text:style-name="T11">3.</text:span>除役後，風力發電電力如何送出？</text:p>
                    </text:list-header>
                  </text:list>
                </text:list-item>
                <text:list-item>
                  <text:p text:style-name="P4">主席結論：</text:p>
                </text:list-item>
              </text:list>
            </text:list-item>
          </text:list>
        </text:list-item>
      </text:list>
      <text:list xml:id="list704609783" text:style-name="WWNum4">
        <text:list-header>
          <text:p text:style-name="P11"><text:span text:style-name="T6">1.</text:span><text:span text:style-name="T5">為安全考量，請台電公司縮短除役、乾式貯存及選址的期程，並不得 </text:span></text:p>
          <text:p text:style-name="P6"><text:soft-page-break/><text:s/>移入其他地區用過的核燃料。</text:p>
          <text:p text:style-name="P6"><text:span text:style-name="T11">2.</text:span>請台電公司辦理核一廠目前除役及乾式貯存的現況訪查並邀請除役監</text:p>
          <text:p text:style-name="P6"><text:s/>督委員參訪，事前請與石門區公所民政課聯繫後續辦理相關事宜。</text:p>
          <text:p text:style-name="P5"><text:span text:style-name="T11">3.</text:span>請台電公司說明若發生戰亂時，核電廠的應變機制。</text:p>
          <text:p text:style-name="P6"><text:span text:style-name="T11">4.</text:span>因現在核廢料乾式貯存移出的預定期程太長，不確定性高，現有人員</text:p>
          <text:p text:style-name="P6"><text:s/>對未來皆無法為此負責，請台電公司訂定合理的保證回饋機制。</text:p>
          <text:p text:style-name="P5"><text:span text:style-name="T11">5.</text:span>各相關回饋金審議委員會成員，建議請納入地方民意代表。</text:p>
          <text:p text:style-name="P10"><text:span text:style-name="T6">6.</text:span><text:span text:style-name="T5">請台電公司說明，若核電廠拆除，風力發電的電力如何輸送</text:span><text:span text:style-name="T2">？</text:span></text:p>
          <text:p text:style-name="P11"><text:span text:style-name="T6">7.</text:span><text:span text:style-name="T5">請台電公司說明中央現在要成立的</text:span><text:span text:style-name="T2">「</text:span><text:span text:style-name="T5">行政法人放射性廢棄物管理中</text:span></text:p>
          <text:p text:style-name="P11"><text:span text:style-name="T5"><text:s text:c="2"/>心</text:span><text:span text:style-name="T2">」</text:span><text:span text:style-name="T5">總預算、預算來源及職責？</text:span></text:p>
          <text:p text:style-name="P5"><text:span text:style-name="T11">8.</text:span>請台電公司及主管機關指派能做決策的主管參與下次會議。</text:p>
          <text:p text:style-name="P11"><text:span text:style-name="T6">9</text:span><text:span text:style-name="T5">上述結論請台電公司相關單位於本109年度第2次會議時向本委員會</text:span></text:p>
          <text:p text:style-name="P11"><text:span text:style-name="T5"><text:s/>委員提出書面簡報說明</text:span><text:span text:style-name="T7">。</text:span></text:p>
        </text:list-header>
      </text:list>
      <text:list xml:id="list135705340348467" text:continue-list="list444319396" text:style-name="WWNum1">
        <text:list-item>
          <text:p text:style-name="P2">討論事項：</text:p>
          <text:list>
            <text:list-item>
              <text:list>
                <text:list-item>
                  <text:p text:style-name="P7">為節省郵資及提升行政效率，有關本委員會三芝及金山2區委員後續會議開會通知單及相關會議記錄公文等將以電子公文發送區公所並請協助轉發各委員。</text:p>
                  <text:p text:style-name="P8">決議：照案通過。</text:p>
                </text:list-item>
                <text:list-item>
                  <text:p text:style-name="P7">本委員會設置要點第七點規定，修正為<text:span text:style-name="T9">本委員會</text:span><text:span text:style-name="T8">每四個月</text:span><text:span text:style-name="T9">召開會議一次，必要時得召開臨時會議，委員應親自出席，會議應有全體委員過半數之出席始得開會，出席委員過半數之同意始得決議。<text:line-break/>本委員會會議由主任委員召集並為會議主席，主任委員因故不能出席時，由副主任委員為主席。</text:span><text:span text:style-name="T10">(詳如附件)。</text:span></text:p>
                  <text:p text:style-name="P8">決議：照案通過。</text:p>
                </text:list-item>
                <text:list-item>
                  <text:p text:style-name="P8">因本委員會練委員瑞草已於去年往生，爰修正本委員會委員人數(詳附109年1月7日修正本委員會委員名單一覽表)。</text:p>
                  <text:p text:style-name="P8">決議：照案通過。</text:p>
                </text:list-item>
              </text:list>
            </text:list-item>
          </text:list>
        </text:list-item>
        <text:list-item>
          <text:p text:style-name="P2">散會：109年2月6日下午12時整。</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Times New Roman" fo:font-family="'Times New Roman'" style:font-family-generic="roman" style:font-pitch="variable" fo:font-size="14pt" fo:language="en" fo:country="US" style:font-name-asian="標楷體1" style:font-family-asian="標楷體" style:font-family-generic-asian="system" style:font-pitch-asian="variable" style:font-size-asian="14pt"/>
    </style:style>
    <style:style style:name="ListLabel_20_2" style:display-name="ListLabel 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4" style:display-name="ListLabel 4" style:family="text">
      <style:text-properties fo:font-weight="bold" style:font-weight-asian="bold"/>
    </style:style>
    <style:style style:name="ListLabel_20_5" style:display-name="ListLabel 5" style:family="text">
      <style:text-properties style:font-name="Times New Roman" fo:font-family="'Times New Roman'" style:font-family-generic="roman" style:font-pitch="variable" fo:font-size="14pt"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space"/>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166cm" fo:margin-left="1.667cm"/>
        </style:list-level-properties>
      </text:list-level-style-number>
      <text:list-level-style-number text:level="3"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2.1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亭君</meta:initial-creator>
    <meta:editing-cycles>7</meta:editing-cycles>
    <meta:creation-date>2020-02-13T00:35:00</meta:creation-date>
    <dc:date>2020-02-15T13:57:04.172000000</dc:date>
    <meta:editing-duration>PT11M57S</meta:editing-duration>
    <meta:generator>LibreOffice/6.0.7.3$Windows_X86_64 LibreOffice_project/dc89aa7a9eabfd848af146d5086077aeed2ae4a5</meta:generator>
    <meta:document-statistic meta:table-count="0" meta:image-count="0" meta:object-count="0" meta:page-count="2" meta:paragraph-count="56" meta:word-count="1509" meta:character-count="1600" meta:non-whitespace-character-count="15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