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list-style-name="L1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Standard" style:list-style-name="L1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officeooo:paragraph-rsid="0011ca7f"/>
    </style:style>
    <style:style style:name="P4" style:family="paragraph" style:parent-style-name="Text_20_body" style:list-style-name="L1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0.714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-0.85cm"/>
          <style:tab-stop style:position="-0.46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-1.496cm"/>
          <style:tab-stop style:position="-1.111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-1.501cm"/>
          <style:tab-stop style:position="-1.117cm"/>
        </style:tab-stops>
      </style:paragraph-properties>
      <style:text-properties officeooo:paragraph-rsid="0011ca7f"/>
    </style:style>
    <style:style style:name="P9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-2.614cm"/>
        </style:tab-stops>
      </style:paragraph-properties>
      <style:text-properties style:font-name="標楷體" fo:font-size="16pt" officeooo:paragraph-rsid="0011ca7f" style:font-name-asian="標楷體" style:font-size-asian="16pt" style:font-size-complex="16pt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font-size="18pt" style:font-size-asian="18pt" style:font-size-complex="18pt"/>
    </style:style>
    <text:list-style style:name="L1">
      <text:list-level-style-number text:level="1" style:num-suffix="、" style:num-format="一, 二, 三, ...">
        <style:list-level-properties text:space-before="-0.349cm" text:min-label-width="0.801cm"/>
      </text:list-level-style-number>
      <text:list-level-style-number text:level="2" style:num-suffix="、" style:num-format="一, 二, 三, ...">
        <style:list-level-properties text:space-before="1.344cm" text:min-label-width="1.27cm"/>
      </text:list-level-style-number>
      <text:list-level-style-number text:level="3" style:num-suffix="、" style:num-format="一, 二, 三, ...">
        <style:list-level-properties text:space-before="2.19cm" text:min-label-width="0.847cm" fo:text-align="end"/>
      </text:list-level-style-number>
      <text:list-level-style-number text:level="4" style:num-suffix="、" style:num-format="一, 二, 三, ...">
        <style:list-level-properties text:space-before="3.037cm" text:min-label-width="0.847cm"/>
      </text:list-level-style-number>
      <text:list-level-style-number text:level="5" style:num-suffix="、" style:num-format="一, 二, 三, ...">
        <style:list-level-properties text:space-before="3.884cm" text:min-label-width="0.847cm"/>
      </text:list-level-style-number>
      <text:list-level-style-number text:level="6" style:num-suffix="、" style:num-format="一, 二, 三, ...">
        <style:list-level-properties text:space-before="4.73cm" text:min-label-width="0.847cm" fo:text-align="end"/>
      </text:list-level-style-number>
      <text:list-level-style-number text:level="7" style:num-suffix="、" style:num-format="一, 二, 三, ...">
        <style:list-level-properties text:space-before="5.577cm" text:min-label-width="0.847cm"/>
      </text:list-level-style-number>
      <text:list-level-style-number text:level="8" style:num-suffix="、" style:num-format="一, 二, 三, ...">
        <style:list-level-properties text:space-before="6.424cm" text:min-label-width="0.847cm"/>
      </text:list-level-style-number>
      <text:list-level-style-number text:level="9" style:num-suffix="、" style:num-format="一, 二, 三, ...">
        <style:list-level-properties text:space-before="7.27cm" text:min-label-width="0.847cm" fo:text-align="end"/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5">『新北市石門區核一廠除役監督委員會』108年度第3次會議會前會 </text:span></text:p>
      <text:p text:style-name="P3"><text:span text:style-name="T5"><text:s text:c="2"/>會議紀錄</text:span></text:p>
      <text:list xml:id="list170689337" text:style-name="L1">
        <text:list-item>
          <text:p text:style-name="P5"><text:s text:c="2"/>開會時間：108年8月8日(星期一)上午11時00分</text:p>
        </text:list-item>
        <text:list-item>
          <text:p text:style-name="P6"><text:s text:c="2"/>開會地點：新北市石門區公所2樓會議室。</text:p>
        </text:list-item>
        <text:list-item>
          <text:p text:style-name="P7"><text:s text:c="2"/>主持人：林主任委員俊宏 <text:s text:c="20"/>記錄：葉煒如</text:p>
        </text:list-item>
        <text:list-item>
          <text:p text:style-name="P6"><text:s text:c="2"/>主席致詞：略</text:p>
        </text:list-item>
        <text:list-item>
          <text:p text:style-name="P8"><text:span text:style-name="預設段落字型"><text:span text:style-name="T1"><text:s text:c="3"/>討論：有關本區核一廠安全除役監督委員會</text:span></text:span><text:span text:style-name="預設段落字型"><text:span text:style-name="T5">108年度第3次會</text:span></text:span></text:p>
          <text:p text:style-name="P8"><text:span text:style-name="預設段落字型"><text:span text:style-name="T5"><text:s text:c="9"/>議議題</text:span></text:span><text:span text:style-name="預設段落字型"><text:span text:style-name="T1">以核一廠除役過程所涉及之安全事項的監督平台， <text:s text:c="8"/>並將除役可能受影響範圍區域納入該委員會之委員代表。</text:span></text:span></text:p>
          <text:p text:style-name="P2"><text:s text:c="3"/>決議：</text:p>
          <text:p text:style-name="P2"><text:s text:c="5"/>(一)、持續強烈堅持石門區核一廠非核廢料最終處置場。</text:p>
          <text:p text:style-name="P9"><text:s text:c="5"/>(二)、後續召開核一廠安全監督委員會邀請台電等相關單位， <text:s text:c="10"/>將針對核一廠安全除役工作作討論，如需討論回饋金 </text:p>
          <text:p text:style-name="P9"><text:s text:c="11"/>等相關議題，另外由本所召開研商回饋金臨時會議或 </text:p>
          <text:p text:style-name="P9"><text:s text:c="11"/>是其他適合會並邀請台電公司、國營會、後端處及核 </text:p>
          <text:p text:style-name="P9"><text:s text:c="11"/>一廠等相關單位討論。</text:p>
        </text:list-item>
        <text:list-item>
          <text:p text:style-name="P1"><text:s text:c="2"/>散會：108年8月8日下午12時00分。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8-13T17:51:29.094000000</meta:creation-date>
    <meta:editing-cycles>7</meta:editing-cycles>
    <meta:editing-duration>PT21M38S</meta:editing-duration>
    <dc:date>2019-08-14T09:18:08.191000000</dc:date>
    <meta:document-statistic meta:table-count="0" meta:image-count="0" meta:object-count="0" meta:page-count="1" meta:paragraph-count="15" meta:word-count="337" meta:character-count="465" meta:non-whitespace-character-count="349"/>
  </office:meta>
</office:document-meta>
</file>