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өũ" svg:font-family="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list-style-name="WWNum32">
      <style:paragraph-properties fo:margin-left="1.101cm" fo:margin-right="0cm" fo:margin-top="0cm" fo:margin-bottom="0cm" loext:contextual-spacing="false" fo:line-height="100%" fo:text-indent="-0.801cm" style:auto-text-indent="false" style:writing-mode="lr-tb">
        <style:tab-stops>
          <style:tab-stop style:position="0.635cm"/>
        </style:tab-stops>
      </style:paragraph-properties>
      <style:text-properties fo:color="#000000" style:font-name="標楷體" fo:font-size="16pt" style:font-name-asian="標楷體1" style:font-size-asian="16pt" style:font-size-complex="16pt"/>
    </style:style>
    <style:style style:name="P2" style:family="paragraph" style:parent-style-name="Standard" style:list-style-name="WWNum32">
      <style:paragraph-properties fo:margin-left="1.101cm" fo:margin-right="0cm" fo:line-height="150%" fo:text-indent="-0.801cm" style:auto-text-indent="false" style:writing-mode="lr-tb">
        <style:tab-stops>
          <style:tab-stop style:position="0.635cm"/>
        </style:tab-stops>
      </style:paragraph-properties>
      <style:text-properties fo:color="#000000" style:font-name="標楷體" fo:font-size="16pt" style:font-name-asian="標楷體1" style:font-size-asian="16pt" style:font-size-complex="16pt"/>
    </style:style>
    <style:style style:name="P3" style:family="paragraph" style:parent-style-name="Standard" style:list-style-name="WWNum32">
      <style:paragraph-properties fo:margin-left="1.101cm" fo:margin-right="0cm" fo:line-height="150%" fo:text-indent="-0.801cm" style:auto-text-indent="false" style:writing-mode="lr-tb">
        <style:tab-stops>
          <style:tab-stop style:position="0.635cm"/>
        </style:tab-stops>
      </style:paragraph-properties>
    </style:style>
    <style:style style:name="P4" style:family="paragraph" style:parent-style-name="Standard">
      <style:paragraph-properties fo:margin-left="0.847cm" fo:margin-right="0cm" fo:line-height="150%" fo:text-align="justify" style:justify-single-word="false" fo:text-indent="0cm" style:auto-text-indent="false" style:snap-to-layout-grid="false" style:writing-mode="lr-tb"/>
    </style:style>
    <style:style style:name="P5" style:family="paragraph" style:parent-style-name="Standard">
      <style:paragraph-properties fo:margin-left="0.847cm" fo:margin-right="0cm" fo:line-height="150%" fo:text-align="justify" style:justify-single-word="false" fo:text-indent="0cm" style:auto-text-indent="false" style:snap-to-layout-grid="false" style:writing-mode="lr-tb"/>
      <style:text-properties style:font-name="標楷體" fo:font-size="16pt" style:font-name-asian="標楷體1" style:font-size-asian="16pt" style:font-size-complex="16pt"/>
    </style:style>
    <style:style style:name="P6" style:family="paragraph" style:parent-style-name="Standard">
      <style:paragraph-properties fo:margin-left="0.847cm" fo:margin-right="0cm" fo:line-height="150%" fo:text-align="justify" style:justify-single-word="false" fo:text-indent="0cm" style:auto-text-indent="false" style:snap-to-layout-grid="false" style:writing-mode="lr-tb"/>
      <style:text-properties style:font-name="標楷體" fo:font-size="16pt" officeooo:paragraph-rsid="001fc05e" style:font-name-asian="標楷體1" style:font-size-asian="16pt" style:font-size-complex="16pt"/>
    </style:style>
    <style:style style:name="P7" style:family="paragraph" style:parent-style-name="Standard">
      <style:paragraph-properties fo:margin-left="0.3cm" fo:margin-right="0cm" fo:line-height="150%" fo:text-indent="0cm" style:auto-text-indent="false" style:writing-mode="lr-tb"/>
    </style:style>
    <style:style style:name="P8" style:family="paragraph" style:parent-style-name="Standard">
      <style:paragraph-properties fo:margin-left="1.524cm" fo:margin-right="0cm" fo:margin-top="0cm" fo:margin-bottom="0cm" loext:contextual-spacing="false" fo:line-height="100%" fo:text-indent="0cm" style:auto-text-indent="false" style:writing-mode="lr-tb"/>
    </style:style>
    <style:style style:name="P9" style:family="paragraph" style:parent-style-name="Standard">
      <style:paragraph-properties fo:margin-top="0cm" fo:margin-bottom="0cm" loext:contextual-spacing="false" fo:line-height="100%" fo:padding="0cm" fo:border="none" style:writing-mode="lr-tb">
        <style:tab-stops>
          <style:tab-stop style:position="0.635cm"/>
        </style:tab-stops>
      </style:paragraph-properties>
      <style:text-properties fo:color="#000000" style:font-name="標楷體" fo:font-size="16pt" style:font-name-asian="標楷體1" style:font-size-asian="16pt" style:font-size-complex="16pt"/>
    </style:style>
    <style:style style:name="P10" style:family="paragraph" style:parent-style-name="Standard" style:master-page-name="Standard">
      <style:paragraph-properties fo:line-height="150%" fo:text-align="center" style:justify-single-word="false" style:page-number="auto" style:snap-to-layout-grid="false" style:writing-mode="lr-tb"/>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line-height="150%" fo:text-align="justify" style:justify-single-word="false" style:snap-to-layout-grid="false" style:writing-mode="lr-tb"/>
      <style:text-properties style:font-name="標楷體" fo:font-size="16pt" style:font-name-asian="標楷體1" style:font-size-asian="16pt" style:font-size-complex="16pt"/>
    </style:style>
    <style:style style:name="P12" style:family="paragraph" style:parent-style-name="Standard">
      <style:paragraph-properties fo:line-height="150%" fo:text-align="justify" style:justify-single-word="false" style:snap-to-layout-grid="false" style:writing-mode="lr-tb"/>
      <style:text-properties style:font-name="標楷體" fo:font-size="16pt" officeooo:paragraph-rsid="001fc05e" style:font-name-asian="標楷體1" style:font-size-asian="16pt" style:font-size-complex="16pt"/>
    </style:style>
    <style:style style:name="P13" style:family="paragraph" style:parent-style-name="List_20_Paragraph" style:list-style-name="WWNum45">
      <style:paragraph-properties fo:margin-top="0cm" fo:margin-bottom="0cm" loext:contextual-spacing="false" fo:line-height="100%" style:writing-mode="lr-tb"/>
      <style:text-properties fo:color="#000000" style:font-name="標楷體" fo:font-size="16pt" style:font-name-asian="標楷體1" style:font-size-asian="16pt" style:font-size-complex="16pt"/>
    </style:style>
    <style:style style:name="P14" style:family="paragraph" style:parent-style-name="List_20_Paragraph" style:list-style-name="WWNum45">
      <style:paragraph-properties fo:margin-top="0cm" fo:margin-bottom="0cm" loext:contextual-spacing="false" fo:line-height="100%" style:writing-mode="lr-tb"/>
    </style:style>
    <style:style style:name="T1" style:family="text">
      <style:text-properties style:font-name="標楷體" fo:font-size="16pt" style:font-name-asian="標楷體1" style:font-size-asian="16pt" style:font-size-complex="1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微軟正黑體" fo:font-size="16pt" style:font-name-asian="微軟正黑體1" style:font-size-asian="16pt" style:font-size-complex="16pt"/>
    </style:style>
    <style:style style:name="T4" style:family="text">
      <style:text-properties fo:font-size="16pt" style:font-name-asian="標楷體1" style:font-size-asian="16pt" style:font-size-complex="16pt"/>
    </style:style>
    <style:style style:name="T5" style:family="text">
      <style:text-properties officeooo:rsid="001fc0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新北市石門區核一廠除役監督委員會』108年度第1次會議紀錄</text:p>
      <text:list xml:id="list8262778094298508927" text:style-name="WWNum32">
        <text:list-item>
          <text:p text:style-name="P2">開會時間：108年1月17日(星期四)下午2時30分</text:p>
        </text:list-item>
        <text:list-item>
          <text:p text:style-name="P2">開會地點：新北市石門區公所2樓會議室。</text:p>
        </text:list-item>
        <text:list-item>
          <text:p text:style-name="P3"><text:span text:style-name="T2">主持人：吳主任委員</text:span><text:bookmark text:name="_GoBack"/><text:span text:style-name="T2">嘉榮 <text:s text:c="22"/>記錄：劉芳綺</text:span></text:p>
        </text:list-item>
        <text:list-item>
          <text:p text:style-name="P2">主席致詞：略</text:p>
        </text:list-item>
        <text:list-item>
          <text:p text:style-name="P2">台電公司簡報：</text:p>
        </text:list-item>
      </text:list>
      <text:p text:style-name="P7"><text:span text:style-name="T2"><text:s text:c="5"/>核一廠除役計畫及除役環評辦理情形</text:span><text:span text:style-name="T4">。</text:span></text:p>
      <text:list xml:id="list114222226537555" text:continue-numbering="true" text:style-name="WWNum32">
        <text:list-item>
          <text:p text:style-name="P2">決議事項：</text:p>
        </text:list-item>
      </text:list>
      <text:p text:style-name="P4"><text:span text:style-name="T2">(ㄧ)</text:span><text:span text:style-name="T1">堅決反對核一廠除役後成為放射性核廢料最終處置場。</text:span></text:p>
      <text:p text:style-name="P12"><text:s text:c="2"/>（二<text:span text:style-name="T5">)</text:span>請台電公司將核廢料最終處置場之選址規劃及核廢料移除期程納入 </text:p>
      <text:p text:style-name="P12"><text:s text:c="7"/>除役計劃內。</text:p>
      <text:p text:style-name="P5">(三)「核能發電後端營運基金放射性廢棄物貯存回饋要點」目前尚在修法</text:p>
      <text:p text:style-name="P6"><text:s text:c="4"/>中，期望有關單位提高回饋金額度外，並追溯到68年核一廠商業運</text:p>
      <text:p text:style-name="P6"><text:s text:c="4"/>轉至該要點發布期間之回饋金，以回應地方強烈民意。</text:p>
      <text:p text:style-name="P12"><text:s text:c="2"/>（四<text:span text:style-name="T5">)</text:span>在除役期間核廢料未移除前，請依核廢料貯存於廠區之年限採加權</text:p>
      <text:p text:style-name="P12"><text:s text:c="7"/>方式核算核廢料回饋金。</text:p>
      <text:p text:style-name="P11"><text:s text:c="3"/>(五)針對除役地區與運轉中核電廠之差異及核廢料移除時程之不確定性，</text:p>
      <text:p text:style-name="P11"><text:s text:c="7"/>應另行建立合理之補償機制。</text:p>
      <text:list xml:id="list114222986107766" text:continue-numbering="true" text:style-name="WWNum32">
        <text:list-item>
          <text:p text:style-name="P1">臨時動議：</text:p>
        </text:list-item>
      </text:list>
      <text:list xml:id="list701669597061132580" text:style-name="WWNum45">
        <text:list-item>
          <text:p text:style-name="P13"><text:soft-page-break/>邱委員朝欉提議；請經濟部及台電公司相關列席單位於下次會議派層級較高之代表列席，並能針對本會委員提案或建議內容做較具體明確的答覆。</text:p>
        </text:list-item>
        <text:list-item>
          <text:p text:style-name="P14"><text:span text:style-name="T2">主席提議；區政顧問陳朝吉因未收到本所107年6月發送之委員徵詢函</text:span><text:span text:style-name="T3">，</text:span><text:span text:style-name="T2">請本會委員同意增列陳顧問為本監督委員會委員。</text:span></text:p>
        </text:list-item>
      </text:list>
      <text:list xml:id="list114222680495611" text:continue-list="list114222986107766" text:style-name="WWNum32">
        <text:list-item>
          <text:p text:style-name="P1">主席結論：</text:p>
        </text:list-item>
      </text:list>
      <text:p text:style-name="P8"><text:span text:style-name="T2">請經濟部及台電公司相關列席單位將本次會議決議事項帶回研議辦理</text:span><text:span text:style-name="T3">， </text:span><text:span text:style-name="T2">並於下次會議具體回覆本委員會</text:span><text:span text:style-name="T3">，</text:span><text:span text:style-name="T2">另列席人員亦請依委員會建議提高層級</text:span><text:span text:style-name="T3">，</text:span><text:span text:style-name="T2">俾能達到互動交流及直接溝通之目的</text:span><text:span text:style-name="T3">。</text:span></text:p>
      <text:p text:style-name="P9">玖、散會：108年1月17日下午16時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өũ" svg:font-family="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style:font-family-generic="roman" style:font-pitch="variable" style:letter-kerning="false" style:font-name-asian="細明體" style:font-family-asian="細明體" style:font-family-generic-asian="system" style:font-pitch-asian="variable" style:font-name-complex="細明體"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өũ" fo:font-family="өũ" style:font-family-generic="roman" style:font-pitch="variable" style:letter-kerning="false" style:font-name-asian="細明體" style:font-family-asian="細明體" style:font-family-generic-asian="system" style:font-pitch-asian="variable" style:font-name-complex="細明體"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fo:color="#000000"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fo:color="#000000" fo:font-size="12pt" fo:font-weight="bold" style:font-size-asian="12pt" style:font-weight-asian="bold"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fo:font-weight="normal" style:font-weight-asian="normal" style:font-name-complex="Times New Roman" style:font-family-complex="'Times New Roman'" style:font-family-generic-complex="system" style:font-pitch-complex="variable"/>
    </style:style>
    <style:style style:name="ListLabel_20_209" style:display-name="ListLabel 209" style:family="text">
      <style:text-properties fo:font-weight="normal" style:font-weight-asian="normal"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fo:font-size="16pt" fo:language="en" fo:country="U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壹, 貳, 參, ..." text:start-value="7">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12" style:num-suffix="、" style:num-format="壹, 貳, 參, ..." text:start-value="7">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93" style:num-suffix="、" style:num-format="壹, 貳, 參, ..." text:start-value="7">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02" style:num-suffix="、" style:num-format="壹, 貳, 參, ..." text:start-value="7">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text:list-tab-stop-position="1.7cm" fo:text-indent="-0.683cm" fo:margin-left="1cm"/>
        </style:list-level-properties>
      </text:list-level-style-number>
      <text:list-level-style-number text:level="2" text:style-name="ListLabel_20_209"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3" text:style-name="ListLabel_20_210" style:num-suffix="、" style:num-format="一, 二, 三, ..." text:start-value="6">
        <style:list-level-properties text:list-level-position-and-space-mode="label-alignment">
          <style:list-level-label-alignment text:label-followed-by="listtab" text:list-tab-stop-position="2.843cm" fo:text-indent="-1.101cm" fo:margin-left="2.79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5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壹, 貳, 參, ...">
        <style:list-level-properties text:list-level-position-and-space-mode="label-alignment">
          <style:list-level-label-alignment text:label-followed-by="listtab" text:list-tab-stop-position="0.6cm" fo:text-indent="-0.801cm" fo:margin-left="0.801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壹, 貳, 參, ...">
        <style:list-level-properties text:list-level-position-and-space-mode="label-alignment">
          <style:list-level-label-alignment text:label-followed-by="listtab" text:list-tab-stop-position="0.6cm" fo:text-indent="-0.801cm" fo:margin-left="0.801cm"/>
        </style:list-level-properties>
      </text:list-level-style-number>
      <text:list-level-style-number text:level="2" text:style-name="ListLabel_20_28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壹, 貳, 參, ...">
        <style:list-level-properties text:list-level-position-and-space-mode="label-alignment">
          <style:list-level-label-alignment text:label-followed-by="listtab" text:list-tab-stop-position="1.446cm" fo:text-indent="-0.801cm" fo:margin-left="1.647cm"/>
        </style:list-level-properties>
      </text:list-level-style-number>
      <text:list-level-style-number text:level="2" text:style-name="ListLabel_20_29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98" style:num-suffix="、" style:num-format="一, 二, 三, ...">
        <style:list-level-properties text:list-level-position-and-space-mode="label-alignment">
          <style:list-level-label-alignment text:label-followed-by="listtab" fo:text-indent="-1.27cm" fo:margin-left="2.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2.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全國運動會新北市競賽場地工作協調會議議程</dc:title>
    <meta:initial-creator>yisung</meta:initial-creator>
    <meta:editing-cycles>3</meta:editing-cycles>
    <meta:print-date>2013-10-01T07:28:00</meta:print-date>
    <meta:creation-date>2019-01-22T06:30:00</meta:creation-date>
    <dc:date>2019-01-24T11:42:20.860000000</dc:date>
    <meta:editing-duration>PT2M44S</meta:editing-duration>
    <meta:generator>LibreOffice/5.2.6.2$Windows_X86_64 LibreOffice_project/a3100ed2409ebf1c212f5048fbe377c281438fdc</meta:generator>
    <meta:document-statistic meta:table-count="0" meta:image-count="0" meta:object-count="0" meta:page-count="2" meta:paragraph-count="24" meta:word-count="609" meta:character-count="689" meta:non-whitespace-character-count="62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