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4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7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268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7604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1416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1.095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1173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3423in" style:use-optimal-column-width="false"/>
    </style:style>
    <style:style style:name="TableColumn18" style:family="table-column">
      <style:table-column-properties style:column-width="0.452in" style:use-optimal-column-width="false"/>
    </style:style>
    <style:style style:name="TableColumn19" style:family="table-column">
      <style:table-column-properties style:column-width="0.1729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0083in" style:use-optimal-column-width="false"/>
    </style:style>
    <style:style style:name="TableColumn25" style:family="table-column">
      <style:table-column-properties style:column-width="1.5118in" style:use-optimal-column-width="false"/>
    </style:style>
    <style:style style:name="Table2" style:family="table">
      <style:table-properties style:width="10.55in" fo:margin-left="0in" table:align="left"/>
    </style:style>
    <style:style style:name="TableRow26" style:family="table-row">
      <style:table-row-properties style:min-row-height="0.613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743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1.745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1.8694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104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本文縮排" style:family="paragraph">
      <style:paragraph-properties fo:margin-left="1.1215in" fo:text-indent="-1.1215in">
        <style:tab-stops/>
      </style:paragraph-properties>
      <style:text-properties style:font-name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8333in" fo:text-indent="-0.8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石門區調解委員會公開遴選第4屆新任調解委員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基本資料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>□男</text:p>
            <text:p text:style-name="P37"><text:span text:style-name="T38">□女</text:span></text:p>
          </table:table-cell>
          <table:table-cell table:style-name="TableCell39">
            <text:p text:style-name="P40">出生日期</text:p>
          </table:table-cell>
          <table:table-cell table:style-name="TableCell41">
            <text:p text:style-name="P42">年 <text:s/>月 <text:s/>日</text:p>
          </table:table-cell>
          <table:table-cell table:style-name="TableCell43">
            <text:p text:style-name="P44">身分證字 <text:s/>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住址</text:p>
          </table:table-cell>
          <table:table-cell table:style-name="TableCell49" table:number-columns-spanned="2">
            <text:p text:style-name="P50">□戶籍地</text:p>
            <text:p text:style-name="P51"><text:span text:style-name="T52">□</text:span><text:span text:style-name="T53">居住地</text:span></text:p>
          </table:table-cell>
          <table:covered-table-cell/>
          <table:table-cell table:style-name="TableCell54" table:number-columns-spanned="7">
            <text:p text:style-name="P55"><text:span text:style-name="T56">新北市</text:span><text:span text:style-name="T57">石門</text:span><text:span text:style-name="T58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學歷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原住民身份</text:p>
          </table:table-cell>
          <table:table-cell table:style-name="TableCell67" table:number-columns-spanned="2">
            <text:p text:style-name="P68">□是</text:p>
            <text:p text:style-name="P69"><text:span text:style-name="T70">□否</text:span></text:p>
          </table:table-cell>
          <table:covered-table-cell/>
          <table:table-cell table:style-name="TableCell71">
            <text:p text:style-name="P72">現職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聯絡</text:p>
            <text:p text:style-name="P81">電話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個人經歷</text:p>
          </table:table-cell>
          <table:table-cell table:style-name="TableCell87" table:number-columns-spanned="2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請附2吋</text:p>
            <text:p text:style-name="P92"><text:span text:style-name="T93">脫帽頭照</text:span></text:p>
          </table:table-cell>
          <table:covered-table-cell/>
          <table:covered-table-cell/>
          <table:table-cell table:style-name="TableCell94" table:number-columns-spanned="2">
            <text:p text:style-name="P95">家</text:p>
            <text:p text:style-name="P96">庭</text:p>
            <text:p text:style-name="P97">狀</text:p>
            <text:p text:style-name="P98">況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後的自我期許</text:p>
            <text:p text:style-name="P103">成為調解委員</text:p>
          </table:table-cell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5">
            <text:p text:style-name="P108">本人保證以上所填資料均屬實在，若有不實，願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應徵者簽 <text:s/>章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收件日期</text:p>
          </table:table-cell>
          <table:table-cell table:style-name="TableCell115" table:number-columns-spanned="2">
            <text:p text:style-name="P116">112年<text:s text:c="2"/><text:s/>月<text:s/><text:s/><text:s/>日</text:p>
          </table:table-cell>
          <table:covered-table-cell/>
        </table:table-row>
        <table:table-row table:style-name="TableRow117">
          <table:table-cell table:style-name="TableCell118" table:number-columns-spanned="20">
            <text:p text:style-name="內文"><text:span text:style-name="T119">資格審查結果</text:span><text:span text:style-name="T120">：</text:span><text:span text:style-name="T121">□</text:span><text:span text:style-name="T122">符合報名資格<text:s/></text:span><text:span text:style-name="T123"><text:s/></text:span><text:span text:style-name="T124">□</text:span><text:span text:style-name="T125">不符合</text:span><text:span text:style-name="T126">報名資格，理由</text:span><text:span text:style-name="T1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編號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※填寫說明：</text:p>
      <text:p text:style-name="內文"><text:span text:style-name="T133">學歷：請填最高學歷並檢附影本證明</text:span><text:span text:style-name="T134">(高中職以下免附)</text:span><text:span text:style-name="T135"><text:s/></text:span><text:span text:style-name="T136">；</text:span><text:span text:style-name="T137">現職：如有多項</text:span><text:span text:style-name="T138">，</text:span><text:span text:style-name="T139">請分別載明並</text:span><text:span text:style-name="T140">檢附相關証明</text:span><text:span text:style-name="T141">影本。</text:span></text:p>
      <text:p text:style-name="P142">個人經歷：請簡述家庭狀況、生活背景、求學或工作歷程，如曾參加與調解業務相關或類此活動之經歷或發表相關論述著作者，請併予記明，並檢附相關資料佐證。</text:p>
      <text:p text:style-name="P143"><text:span text:style-name="T144">住址：</text:span><text:span text:style-name="T145">戶籍地非</text:span><text:span text:style-name="T146">本區</text:span><text:span text:style-name="T147">而以本區居住地報名</text:span><text:span text:style-name="T148">者，請檢附「事實上</text:span><text:span text:style-name="T149">確實</text:span><text:span text:style-name="T150">於本區</text:span><text:span text:style-name="T151">生活、居住</text:span><text:span text:style-name="T152">」</text:span><text:span text:style-name="T153">相關資料佐證，如：</text:span><text:span text:style-name="T154">有效</text:span><text:span text:style-name="T155">租約、</text:span><text:span text:style-name="T156">公司</text:span><text:span text:style-name="T157">(事務所)</text:span><text:span text:style-name="T158">登記</text:span><text:span text:style-name="T159">證</text:span><text:span text:style-name="T160">明</text:span><text:soft-page-break/><text:span text:style-name="T161">等</text:span><text:span text:style-name="T1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8333in" fo:text-indent="-0.8333in">
        <style:tab-stops/>
      </style:paragraph-properties>
      <style:text-properties style:font-name-asian="標楷體"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4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7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61in" fo:margin-left="0.5909in" fo:margin-bottom="0.1972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○○區公所調解委員會公開甄選第○○屆新任調解委員應徵報名表</dc:title>
    <dc:subject/>
    <meta:initial-creator>frank</meta:initial-creator>
    <dc:creator>ab8939_李月華</dc:creator>
    <meta:creation-date>2023-01-03T07:52:00Z</meta:creation-date>
    <dc:date>2023-01-03T07:52:00Z</dc:date>
    <meta:print-date>2018-11-16T02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