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少女文字W5(P)" svg:font-family="華康少女文字W5(P)"/>
    <style:font-face style:name="思源黑體 TW" svg:font-family="&quot;思源黑體 TW&quot;"/>
    <style:font-face style:name="華康POP1體W5" svg:font-family="華康POP1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思源黑體 TW" style:font-name-asian="思源黑體 TW" style:font-name-complex="思源黑體 TW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思源黑體 TW" style:font-name-asian="思源黑體 TW" style:font-name-complex="思源黑體 TW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style:font-name="思源黑體 TW" style:font-name-asian="思源黑體 TW" style:font-name-complex="思源黑體 TW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華康少女文字W5(P)" style:font-name-asian="華康少女文字W5(P)" style:font-name-complex="華康少女文字W5(P)" fo:font-size="24pt" style:font-size-asian="24pt" style:font-size-complex="24pt" fo:font-weight="bold" style:font-weight-asian="bold" style:font-weight-complex="bold" style:font-family-generic="decorativ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思源黑體 TW" style:font-name-asian="思源黑體 TW" style:font-name-complex="思源黑體 TW" fo:font-size="15pt" style:font-size-asian="15pt" style:font-size-complex="15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EAAAA" style:repeat-content="false"/>
      <style:paragraph-properties fo:text-align="center"/>
      <style:text-properties style:font-name="華康POP1體W5" style:font-name-asian="華康POP1體W5" style:font-name-complex="華康POP1體W5" fo:font-size="36pt" style:font-size-asian="36pt" style:font-size-complex="36pt" fo:font-weight="bold" style:font-weight-asian="bold" style:font-weight-complex="bold" style:font-family-generic="decorativ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EAAAA" style:repeat-content="false"/>
      <style:paragraph-properties fo:text-align="center"/>
      <style:text-properties style:font-name="華康POP1體W5" style:font-name-asian="華康POP1體W5" style:font-name-complex="華康POP1體W5" fo:font-size="36pt" style:font-size-asian="36pt" style:font-size-complex="36pt" fo:font-weight="bold" style:font-weight-asian="bold" style:font-weight-complex="bold" style:font-family-generic="decorativ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0.556875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9.26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線上報廢回收廠商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公司名稱</text:p>
          </table:table-cell>
          <table:table-cell office:value-type="string" table:style-name="ce5">
            <text:p>工廠地址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登記證證號</text:p>
          </table:table-cell>
          <table:table-cell office:value-type="string" table:style-name="ce5">
            <text:p>服務內容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仲亮企業有限公司</text:p>
          </table:table-cell>
          <table:table-cell office:value-type="string" table:style-name="ce2">
            <text:p>新北市八里區大崁里忠孝路一六六號</text:p>
          </table:table-cell>
          <table:table-cell office:value-type="string" table:style-name="ce3">
            <text:p>02-86305513</text:p>
          </table:table-cell>
          <table:table-cell office:value-type="string" table:style-name="ce4">
            <text:p>北府環衛廢回收字第(登)0018號</text:p>
          </table:table-cell>
          <table:table-cell office:value-type="string" table:style-name="ce4">
            <text:p>提供到府回收之材質:廢汽車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崇祐環保有限公司</text:p>
          </table:table-cell>
          <table:table-cell office:value-type="string" table:style-name="ce2">
            <text:p>新北市八里區仁愛路一九三號</text:p>
          </table:table-cell>
          <table:table-cell office:value-type="string" table:style-name="ce3">
            <text:p>02-26103838</text:p>
          </table:table-cell>
          <table:table-cell office:value-type="string" table:style-name="ce4">
            <text:p>北府環衛廢回收字第(登)0010號</text:p>
          </table:table-cell>
          <table:table-cell office:value-type="string" table:style-name="ce4">
            <text:p>提供到府回收之材質:廢汽車、廢機車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合全環保企業社</text:p>
          </table:table-cell>
          <table:table-cell office:value-type="string" table:style-name="ce2">
            <text:p>新北市八里區仁愛路一七八號</text:p>
          </table:table-cell>
          <table:table-cell office:value-type="string" table:style-name="ce3">
            <text:p>02-26106606</text:p>
          </table:table-cell>
          <table:table-cell office:value-type="string" table:style-name="ce4">
            <text:p>北府環衛廢回收字第0105號</text:p>
          </table:table-cell>
          <table:table-cell office:value-type="string" table:style-name="ce4">
            <text:p>提供到府回收之材質:廢汽車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穗成環保資源有限公司</text:p>
          </table:table-cell>
          <table:table-cell office:value-type="string" table:style-name="ce2">
            <text:p>新北市八里區長道坑三三號</text:p>
          </table:table-cell>
          <table:table-cell office:value-type="string" table:style-name="ce3">
            <text:p>02-26191033</text:p>
          </table:table-cell>
          <table:table-cell office:value-type="string" table:style-name="ce4">
            <text:p>北府環衛廢回收字第(登)0111號</text:p>
          </table:table-cell>
          <table:table-cell office:value-type="string" table:style-name="ce4">
            <text:p>提供到府回收之材質:廢汽車、廢機車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萬益環保有限公司</text:p>
          </table:table-cell>
          <table:table-cell office:value-type="string" table:style-name="ce2">
            <text:p>新北市八里區仁愛路一六三之一號(拆解廠)</text:p>
          </table:table-cell>
          <table:table-cell office:value-type="string" table:style-name="ce3">
            <text:p>02-86301000</text:p>
          </table:table-cell>
          <table:table-cell office:value-type="string" table:style-name="ce4">
            <text:p>北府環衛廢回收字第0058號</text:p>
          </table:table-cell>
          <table:table-cell office:value-type="string" table:style-name="ce4">
            <text:p>提供到府回收之材質:廢汽車、廢機車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釧合企業有限公司</text:p>
          </table:table-cell>
          <table:table-cell office:value-type="string" table:style-name="ce2">
            <text:p>新北市五股區成泰里芳洲路八號</text:p>
          </table:table-cell>
          <table:table-cell office:value-type="string" table:style-name="ce3">
            <text:p>02-77421242</text:p>
          </table:table-cell>
          <table:table-cell office:value-type="string" table:style-name="ce4">
            <text:p>北府環衛廢回收字第(登)0094號</text:p>
          </table:table-cell>
          <table:table-cell office:value-type="string" table:style-name="ce4">
            <text:p>提供到府回收之材質:廢汽車、廢機車</text:p>
          </table:table-cell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工作表1.$A$1:工作表1.$E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少女文字W5(P)" svg:font-family="華康少女文字W5(P)"/>
    <style:font-face style:name="思源黑體 TW" svg:font-family="&quot;思源黑體 TW&quot;"/>
    <style:font-face style:name="華康POP1體W5" svg:font-family="華康POP1體W5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臺北所-蘆洲監理站-葉雅菱</meta:initial-creator>
    <dc:creator>臺北所-蘆洲監理站-林柏榮</dc:creator>
    <meta:creation-date>2024-04-25T02:49:28Z</meta:creation-date>
    <dc:date>2024-05-02T00:50:16Z</dc:date>
    <meta:print-date>2024-04-26T02:00:35Z</meta:print-date>
  </office:meta>
</office:document-meta>
</file>