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623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623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623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widows="2" fo:orphans="2" fo:margin-bottom="0.0694in" fo:line-height="0.1666in"/>
      <style:text-properties style:font-name="標楷體" style:font-name-asian="標楷體"/>
    </style:style>
    <style:style style:name="P12" style:parent-style-name="內文" style:family="paragraph">
      <style:paragraph-properties fo:widows="2" fo:orphans="2" fo:margin-bottom="0.0694in" fo:line-height="0.1666in" fo:margin-left="0.3333in" fo:text-indent="0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666in" fo:margin-left="0.9701in" fo:text-indent="-0.5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7201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7201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24" style:parent-style-name="內文" style:list-style-name="LFO5" style:family="paragraph">
      <style:paragraph-properties fo:margin-top="0.1666in" fo:line-height="0.2777in"/>
      <style:text-properties style:font-name="標楷體" style:font-name-asian="標楷體"/>
    </style:style>
    <style:style style:name="P25" style:parent-style-name="內文" style:list-style-name="LFO5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石門區公所補助一般死亡喪葬補助費作業辦法</text:p>
      <text:list text:style-name="LFO7" text:continue-numbering="true">
        <text:list-item>
          <text:p text:style-name="P2">補助對象:</text:p>
        </text:list-item>
      </text:list>
      <text:p text:style-name="P3"><text:s text:c="4"/>(一)、凡於生前已連續於本區設籍一年以上之區民(以死亡證明</text:p>
      <text:p text:style-name="P4"><text:s text:c="10"/>書或相驗屍體證明書上所載日期為準)。</text:p>
      <text:p text:style-name="P5"><text:s text:c="3"/>(二)、申請補助之對象以亡者之法定代理人並依民法第一千一百</text:p>
      <text:p text:style-name="P6"><text:s text:c="10"/>三十八條之順序定之。</text:p>
      <text:p text:style-name="P7">(三)、無民法規定之法定繼承人者，不屬本補助對象。但如由其他親屬<text:s text:c="3"/></text:p>
      <text:p text:style-name="P8"><text:s text:c="6"/>或熱心人士代辦喪事者。准予比照，惟需檢附其他相關文件，如切結</text:p>
      <text:p text:style-name="P9"><text:s text:c="6"/>書或里辦公處証明。</text:p>
      <text:p text:style-name="P10">二、補助金額:<text:s/>經審查符合規定者發給喪葬慰助金新台幣貮萬元整。</text:p>
      <text:p text:style-name="P11">三、經費來源:台電電協會撥發本所發電年度協助金及後端回饋金。</text:p>
      <text:p text:style-name="P12">(1.核能發電後端營運基金放射性廢棄物貯存回饋要點第6條第3項辦理。</text:p>
      <text:p text:style-name="P13"><text:s/>2.台灣電力股份有限公司促進電力開發協助金執行要點第)15條。</text:p>
      <text:p text:style-name="P14">四、申請時應備文件:</text:p>
      <text:p text:style-name="P15">(一)申請書。</text:p>
      <text:p text:style-name="P16">(二)三個月內全戶戶籍謄本。</text:p>
      <text:p text:style-name="P17"><text:s/>(三)死亡證明書或相驗屍體證明書。</text:p>
      <text:p text:style-name="P18">(四)委任書(法定繼承人一人以上者)</text:p>
      <text:p text:style-name="P19">(五)切結書</text:p>
      <text:p text:style-name="P20">(六)領款收據。</text:p>
      <text:p text:style-name="P21">(七)存摺影本</text:p>
      <text:p text:style-name="P22">(八)其他證明文件(如里辦公處證明書)。</text:p>
      <text:list text:style-name="LFO5" text:continue-numbering="true">
        <text:list-item>
          <text:p text:style-name="P23">受理單位:石門區公所社會人文課或各里辦公處。</text:p>
        </text:list-item>
        <text:list-item>
          <text:p text:style-name="P24">申請期限：為死亡發生日(以死亡證明書或相驗屍體證明書上所戴日期為準)起三個月內。</text:p>
        </text:list-item>
        <text:list-item>
          <text:p text:style-name="P25"><text:span text:style-name="T26">本項要點</text:span><text:span text:style-name="T27">經</text:span><text:span text:style-name="T28">簽</text:span><text:span text:style-name="T29">奉區</text:span><text:span text:style-name="T30">長核定</text:span><text:span text:style-name="T31">並報</text:span><text:span text:style-name="T32">新北</text:span><text:span text:style-name="T33">市</text:span><text:span text:style-name="T34">政</text:span><text:span text:style-name="T35">府核備</text:span><text:span text:style-name="T36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金山區區民喪葬補助費發放辦法</dc:title>
    <meta:initial-creator>a004</meta:initial-creator>
    <dc:creator>wwn-win7</dc:creator>
    <meta:creation-date>2021-07-01T04:59:00Z</meta:creation-date>
    <dc:date>2021-07-01T04:59:00Z</dc:date>
    <meta:print-date>2012-06-21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