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dc:creator>吳榮軒</dc:creator>
    <meta:creation-date>2019-06-21T06:14:00Z</meta:creation-date>
    <dc:date>2019-06-21T06:14: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773ff23b-92b9-42a6-869f-e827656ba8ae.odt/Normal.dotm"/>
  </office:meta>
</office:document-meta>
</file>